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enburgerstraat 13, 9724 BA Groningen – vergroten 2 appartementen aan achterzijde en plaatsen 2 dakkapellen (ontvangstdatum 24-11-2020, dossiernummer 202077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27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7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7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6.875 581158.167</meta:user-defined>
    <meta:user-defined meta:name="DC.title">Aanvraag omgevingsvergunning: Brandenburgerstraat 13, 9724 BA Groningen – vergroten 2 appartementen aan achterzijde en plaatsen 2 dakkapellen (ontvangstdatum 24-11-2020, dossiernummer 202077396)</meta:user-defined>
    <meta:user-defined meta:name="OVERHEID.PostcodeHuisnummer/OVERHEIDop.postcodeHuisnummer">9724BA 13</meta:user-defined>
    <meta:user-defined meta:name="OVERHEIDop.straatnaam">Brandenburger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276</meta:user-defined>
    <meta:user-defined meta:name="OVERHEIDop.GmbID/DC.identifier">gmb-2020-324276</meta:user-defined>
    <meta:user-defined meta:name="OVERHEIDop.versieInformatie"/>
  </office:meta>
</office:document-meta>
</file>