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ene-Woud 1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december 2020 besloten om de beslistermijn voor de aanvraag met zaaknummer OV-2020-0756 voor een omgevingsvergunning op locatie Groene-Woud 1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427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022 398354</meta:user-defined>
    <meta:user-defined meta:name="DC.title">Kennisgeving verlenging beslistermijn omgevingsvergunning Groene-Woud 11 te Sint-Oedenrode</meta:user-defined>
    <meta:user-defined meta:name="OVERHEID.PostcodeHuisnummer/OVERHEIDop.postcodeHuisnummer">5491TV 11</meta:user-defined>
    <meta:user-defined meta:name="OVERHEIDop.straatnaam">Groene-Woud</meta:user-defined>
    <meta:user-defined meta:name="OVERHEIDop.woonplaats">Sint-Oedenro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70</meta:user-defined>
    <meta:user-defined meta:name="OVERHEIDop.GmbID/DC.identifier">gmb-2020-324270</meta:user-defined>
    <meta:user-defined meta:name="OVERHEIDop.versieInformatie"/>
  </office:meta>
</office:document-meta>
</file>