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.A. Rädeckerweg 34a in Schoorl, het bouwen van een woning en het maken van een uitweg, verzenddatum 30 januari 2020 (WABO1902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42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25.58 524898.67</meta:user-defined>
    <meta:user-defined meta:name="DC.title">Gemeente Bergen, verleende Omgevingsvergunning (regulier), J.A. Rädeckerweg 34a in Schoorl, het bouwen van een woning en het maken van een uitweg, verzenddatum 30 januari 2020 (WABO1902030)</meta:user-defined>
    <meta:user-defined meta:name="OVERHEIDop.straatnaam">J.A. R??deckerweg</meta:user-defined>
    <meta:user-defined meta:name="OVERHEIDop.woonplaats">Schoor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27</meta:user-defined>
    <meta:user-defined meta:name="OVERHEIDop.GmbID/DC.identifier">gmb-2020-32427</meta:user-defined>
    <meta:user-defined meta:name="OVERHEIDop.versieInformatie"/>
  </office:meta>
</office:document-meta>
</file>