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mulastraat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20 besloten om de beslistermijn voor de aanvraag met zaaknummer OV-2020-0748 voor een omgevingsvergunning op locatie Primulastraat 2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2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88 404728</meta:user-defined>
    <meta:user-defined meta:name="DC.title">Kennisgeving verlenging beslistermijn omgevingsvergunning Primulastraat 24 te Schijndel</meta:user-defined>
    <meta:user-defined meta:name="OVERHEID.PostcodeHuisnummer/OVERHEIDop.postcodeHuisnummer">5482RJ 24</meta:user-defined>
    <meta:user-defined meta:name="OVERHEIDop.straatnaam">Primulastraat</meta:user-defined>
    <meta:user-defined meta:name="OVERHEIDop.woonplaats">Schijn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62</meta:user-defined>
    <meta:user-defined meta:name="OVERHEIDop.GmbID/DC.identifier">gmb-2020-324262</meta:user-defined>
    <meta:user-defined meta:name="OVERHEIDop.versieInformatie"/>
  </office:meta>
</office:document-meta>
</file>