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straat 12, 9712 JX Groningen – plaatsen reclame (ontvangstdatum 27-11-2020, dossiernummer 2020775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25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6.716 581933.226</meta:user-defined>
    <meta:user-defined meta:name="DC.title">Aanvraag omgevingsvergunning: Waagstraat 12, 9712 JX Groningen – plaatsen reclame (ontvangstdatum 27-11-2020, dossiernummer 202077520)</meta:user-defined>
    <meta:user-defined meta:name="OVERHEID.PostcodeHuisnummer/OVERHEIDop.postcodeHuisnummer">9712JX 10</meta:user-defined>
    <meta:user-defined meta:name="OVERHEIDop.straatnaam">Waag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256</meta:user-defined>
    <meta:user-defined meta:name="OVERHEIDop.GmbID/DC.identifier">gmb-2020-324256</meta:user-defined>
    <meta:user-defined meta:name="OVERHEIDop.versieInformatie"/>
  </office:meta>
</office:document-meta>
</file>