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veenweg 71</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0 een besluit genomen op de aanvraag met zaaknummer V-2020-6364 voor een omgevingsvergunning : het plaatsen van een dakkapel, het vervangen van de gevelbeplating, het vergroten van de 1e verdieping en het plaatsen van een schuifpui, op locatie Oostveenweg 71.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8 december 2020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425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5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5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09 471522</meta:user-defined>
    <meta:user-defined meta:name="DC.title">Kennisgeving besluit op aanvraag omgevingsvergunning  Oostveenweg 71</meta:user-defined>
    <meta:user-defined meta:name="OVERHEID.PostcodeHuisnummer/OVERHEIDop.postcodeHuisnummer">7533VR 71</meta:user-defined>
    <meta:user-defined meta:name="OVERHEIDop.straatnaam">Oostveenweg</meta:user-defined>
    <meta:user-defined meta:name="OVERHEIDop.woonplaats">Enschede</meta:user-defined>
    <meta:user-defined meta:name="DCTERMS.W3CDTF/DCTERMS.available">2020-12-16</meta:user-defined>
    <meta:user-defined meta:name="DCTERMS.W3CDTF/OVERHEIDop.jaargang">2020</meta:user-defined>
    <meta:user-defined meta:name="OVERHEIDop.publicationIssue">324255</meta:user-defined>
    <meta:user-defined meta:name="OVERHEIDop.GmbID/DC.identifier">gmb-2020-324255</meta:user-defined>
    <meta:user-defined meta:name="OVERHEIDop.versieInformatie"/>
  </office:meta>
</office:document-meta>
</file>