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5 november t/m 11 december 2020 - Franklin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anklinstraat 37, tijdelijk plaatsen van een container van 25 november t/m 11 december 2020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8</meta:user-defined>
    <dc:language>nl</dc:language>
    <meta:user-defined meta:name="OVERHEID.EPSG28992/DC.spatial">154755.19 461709.94</meta:user-defined>
    <meta:user-defined meta:name="DC.title">Gemeente Amersfoort, Vermeer-/Leusderkwartier - verlening vergunning voor tijdelijk gebruik van de weg - tijdelijk plaatsen van een container van 25 november t/m 11 december 2020 - Franklinstraat 37, Amersfoort</meta:user-defined>
    <meta:user-defined meta:name="OVERHEID.PostcodeHuisnummer/OVERHEIDop.postcodeHuisnummer">3817VC 37</meta:user-defined>
    <meta:user-defined meta:name="OVERHEIDop.straatnaam">Franklin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51</meta:user-defined>
    <meta:user-defined meta:name="OVERHEIDop.GmbID/DC.identifier">gmb-2020-324251</meta:user-defined>
    <meta:user-defined meta:name="OVERHEIDop.versieInformatie"/>
  </office:meta>
</office:document-meta>
</file>