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74929 - Lupinestraat 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 en achterzijde</text:p>
            <text:p text:style-name="common-al">Locatie : Lupinestraat 3 te Beuningen Gld</text:p>
            <text:p text:style-name="common-al">Datum besluit : 7 december 2020</text:p>
            <text:p text:style-name="common-al">Datum verzending : 7 december 2020</text:p>
            <text:p text:style-name="common-al">Zaaknummer ODRN: W.Z20.10892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425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5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5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57 430357</meta:user-defined>
    <meta:user-defined meta:name="DC.title">Gemeente Beuningen – verleende omgevingsvergunning - OLO 5574929 - Lupinestraat 3 te Beuningen Gld.</meta:user-defined>
    <meta:user-defined meta:name="OVERHEID.PostcodeHuisnummer/OVERHEIDop.postcodeHuisnummer">6641AV 3</meta:user-defined>
    <meta:user-defined meta:name="OVERHEIDop.straatnaam">Lupinestraat</meta:user-defined>
    <meta:user-defined meta:name="OVERHEIDop.woonplaats">Beuningen Gld</meta:user-defined>
    <meta:user-defined meta:name="DCTERMS.W3CDTF/DCTERMS.available">2020-12-09</meta:user-defined>
    <meta:user-defined meta:name="DCTERMS.W3CDTF/OVERHEIDop.jaargang">2020</meta:user-defined>
    <meta:user-defined meta:name="OVERHEIDop.publicationIssue">324250</meta:user-defined>
    <meta:user-defined meta:name="OVERHEIDop.GmbID/DC.identifier">gmb-2020-324250</meta:user-defined>
    <meta:user-defined meta:name="OVERHEIDop.versieInformatie"/>
  </office:meta>
</office:document-meta>
</file>