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ermeer-/Leusderkwartier - aanvraag omgevingsvergunning - plaatsen van een dakopbouw en 2 dakterrassen - Aldegondestraat 80 en 82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aanvragen, Aldegondestraat 80 en 82, plaatsen van een dakopbouw en 2 dakterrassen , Rechtsmiddel: Geen. Ter informatie.</text:p>
            <text:p text:style-name="common-al">Stadsberichten, 2 dec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24243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243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243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6278270</meta:user-defined>
    <dc:language>nl</dc:language>
    <meta:user-defined meta:name="OVERHEID.EPSG28992/DC.spatial">155013.07 462521.59</meta:user-defined>
    <meta:user-defined meta:name="DC.title">Gemeente Amersfoort, Vermeer-/Leusderkwartier - aanvraag omgevingsvergunning - plaatsen van een dakopbouw en 2 dakterrassen - Aldegondestraat 80 en 82, Amersfoort</meta:user-defined>
    <meta:user-defined meta:name="OVERHEID.PostcodeHuisnummer/OVERHEIDop.postcodeHuisnummer">3817AW 80</meta:user-defined>
    <meta:user-defined meta:name="OVERHEIDop.straatnaam">Aldegondestraat</meta:user-defined>
    <meta:user-defined meta:name="OVERHEIDop.woonplaats">Amersfoort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4243</meta:user-defined>
    <meta:user-defined meta:name="OVERHEIDop.GmbID/DC.identifier">gmb-2020-324243</meta:user-defined>
    <meta:user-defined meta:name="OVERHEIDop.versieInformatie"/>
  </office:meta>
</office:document-meta>
</file>