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Prins Clausstraat 23 in Sassenheim, Kenmerk Z-19-106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0 besloten om de beslistermijn voor de aanvraag met zaaknummer 2019-0974 voor een omgevingsvergunning op locatie Prins Clausstraat 23 in Sassenhei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42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360.44 470938.53</meta:user-defined>
    <meta:user-defined meta:name="DC.title">Verlengen beslistermijn omgevingsvergunning, Prins Clausstraat 23 in Sassenheim, Kenmerk Z-19-106465</meta:user-defined>
    <meta:user-defined meta:name="OVERHEIDop.straatnaam">Prins Clausstraat</meta:user-defined>
    <meta:user-defined meta:name="OVERHEIDop.woonplaats">Sassenhei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422</meta:user-defined>
    <meta:user-defined meta:name="OVERHEIDop.GmbID/DC.identifier">gmb-2020-32422</meta:user-defined>
    <meta:user-defined meta:name="OVERHEIDop.versieInformatie"/>
  </office:meta>
</office:document-meta>
</file>