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 en leidingen op TURKOOISLAAN 30 2332R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1181</text:p>
            <text:p text:style-name="common-al">Datum besluit: 07-12-2020 </text:p>
            <text:p text:style-name="common-al">Locatie: TURKOOISLAAN 30 2332RV Leiden</text:p>
            <text:p text:style-name="common-al">Omschrijving: TURKOOISLAAN 30 Aanleggen telecommunicatie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2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URKOOISLAAN 30 Aanleggen telecommunicatiekabels Netwerk Exploitatiemaatschappij B.V.</meta:user-defined>
    <dc:language>nl</dc:language>
    <meta:user-defined meta:name="OVERHEID.EPSG28992/DC.spatial">91595.9900634705 463682.150446987</meta:user-defined>
    <meta:user-defined meta:name="DC.title">Verleende vergunning voor het aanleggen van kabels en leidingen op TURKOOISLAAN 30 2332RV Leiden</meta:user-defined>
    <meta:user-defined meta:name="OVERHEID.PostcodeHuisnummer/OVERHEIDop.postcodeHuisnummer">2332RV 30</meta:user-defined>
    <meta:user-defined meta:name="OVERHEIDop.straatnaam">Turkooislaan</meta:user-defined>
    <meta:user-defined meta:name="OVERHEIDop.woonplaats">Leiden</meta:user-defined>
    <meta:user-defined meta:name="DCTERMS.W3CDTF/DCTERMS.available">2020-12-09</meta:user-defined>
    <meta:user-defined meta:name="OVERHEIDop.externeBijlage">LEIDEN_202012_GFO_ZAKEN_667676_1294625 _ Werkte...|exb-2020-66565</meta:user-defined>
    <meta:user-defined meta:name="OVERHEIDop.externeBijlage">LEIDEN_202012_GFO_ZAKEN_667676_1294626  verkeer...|exb-2020-66566</meta:user-defined>
    <meta:user-defined meta:name="OVERHEIDop.externeBijlage">LEIDEN_202012_GFO_ZAKEN_667676_bomenposter Werk...|exb-2020-66567</meta:user-defined>
    <meta:user-defined meta:name="OVERHEIDop.externeBijlage">LEIDEN_202012_GFO_ZAKEN_667676_1813027 _ Z20160...|exb-2020-66568</meta:user-defined>
    <meta:user-defined meta:name="DCTERMS.W3CDTF/OVERHEIDop.jaargang">2020</meta:user-defined>
    <meta:user-defined meta:name="OVERHEIDop.publicationIssue">324214</meta:user-defined>
    <meta:user-defined meta:name="OVERHEIDop.GmbID/DC.identifier">gmb-2020-324214</meta:user-defined>
    <meta:user-defined meta:name="OVERHEIDop.versieInformatie"/>
  </office:meta>
</office:document-meta>
</file>