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LANGEGRACHT 36 2312NT Leiden, kamerverhuur 3 wooneenheden,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3321</text:p>
            <text:p text:style-name="common-al">Ingekomen: 22-10-2020 00:00</text:p>
            <text:p text:style-name="common-al">Datum besluit: 07-12-2020</text:p>
            <text:p text:style-name="common-al">Locatie: LANGEGRACHT 36 2312NT Leiden, Wijzigen Diversen [LDN01B 00455G0000] Leiden B 00455</text:p>
            <text:p text:style-name="common-al">Projectomschrijving: LANGEGRACHT 36 kamerverhuur 3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2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NGEGRACHT 36 kamerverhuur 3 wooneenheden</meta:user-defined>
    <dc:language>nl</dc:language>
    <meta:user-defined meta:name="OVERHEID.EPSG28992/DC.spatial">93679.6700653818 464329.340447425</meta:user-defined>
    <meta:user-defined meta:name="DC.title">Verleende ontrekkingsvergunning, LANGEGRACHT 36 2312NT Leiden, kamerverhuur 3 wooneenheden,</meta:user-defined>
    <meta:user-defined meta:name="OVERHEID.PostcodeHuisnummer/OVERHEIDop.postcodeHuisnummer">2312NT 36</meta:user-defined>
    <meta:user-defined meta:name="OVERHEIDop.straatnaam">Langegracht</meta:user-defined>
    <meta:user-defined meta:name="OVERHEIDop.woonplaats">Leiden</meta:user-defined>
    <meta:user-defined meta:name="DCTERMS.W3CDTF/DCTERMS.available">2020-12-17</meta:user-defined>
    <meta:user-defined meta:name="OVERHEIDop.externeBijlage">LEIDEN_202012_GFO_ZAKEN_668395_1812077 _ Z20160...|exb-2020-66564</meta:user-defined>
    <meta:user-defined meta:name="DCTERMS.W3CDTF/OVERHEIDop.jaargang">2020</meta:user-defined>
    <meta:user-defined meta:name="OVERHEIDop.publicationIssue">324213</meta:user-defined>
    <meta:user-defined meta:name="OVERHEIDop.GmbID/DC.identifier">gmb-2020-324213</meta:user-defined>
    <meta:user-defined meta:name="OVERHEIDop.versieInformatie"/>
  </office:meta>
</office:document-meta>
</file>