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N, Perc.Nr: 1740 EVZ Meerweg te Haren, Groningen – de bouw brug over Meerweg, gemaal en inlaatwerk (project ecologische verbindingszone) (ontvangstdatum 25-11-2020, dossiernummer 20207746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21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1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1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88.141 576226.164</meta:user-defined>
    <meta:user-defined meta:name="DC.title">Aanvraag omgevingsvergunning: Kad.Sec: N, Perc.Nr: 1740 EVZ Meerweg te Haren, Groningen – de bouw brug over Meerweg, gemaal en inlaatwerk (project ecologische verbindingszone) (ontvangstdatum 25-11-2020, dossiernummer 202077465H)</meta:user-defined>
    <meta:user-defined meta:name="OVERHEID.PostcodeHuisnummer/OVERHEIDop.postcodeHuisnummer">9752XE 132</meta:user-defined>
    <meta:user-defined meta:name="OVERHEIDop.straatnaam">Meerweg</meta:user-defined>
    <meta:user-defined meta:name="OVERHEIDop.woonplaats">Haren Gn</meta:user-defined>
    <meta:user-defined meta:name="DCTERMS.W3CDTF/DCTERMS.available">2020-12-09</meta:user-defined>
    <meta:user-defined meta:name="DCTERMS.W3CDTF/OVERHEIDop.jaargang">2020</meta:user-defined>
    <meta:user-defined meta:name="OVERHEIDop.publicationIssue">324211</meta:user-defined>
    <meta:user-defined meta:name="OVERHEIDop.GmbID/DC.identifier">gmb-2020-324211</meta:user-defined>
    <meta:user-defined meta:name="OVERHEIDop.versieInformatie"/>
  </office:meta>
</office:document-meta>
</file>