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Ekkerstraat 12 in Bergeijk, vernieuwen van de buitengevel en het verhogen van gedeelte ruimte 12a</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9-1342</text:p>
            <text:p text:style-name="common-al">Omschrijving: Ekkerstraat 12 in Bergeijk, vernieuwen van de buitengevel en het verhogen van gedeelte ruimte 12a</text:p>
            <text:p text:style-name="common-al">Dit besluit ligt vanaf 6 februari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6 februari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421</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1</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274.99 369875.23</meta:user-defined>
    <meta:user-defined meta:name="DC.title">verleende reguliere omgevingsvergunning, Ekkerstraat 12 in Bergeijk, vernieuwen van de buitengevel en het verhogen van gedeelte ruimte 12a</meta:user-defined>
    <meta:user-defined meta:name="OVERHEIDop.straatnaam">Ekkerstraat</meta:user-defined>
    <meta:user-defined meta:name="OVERHEIDop.woonplaats">Bergeijk</meta:user-defined>
    <meta:user-defined meta:name="DCTERMS.W3CDTF/DCTERMS.available">2020-02-07</meta:user-defined>
    <meta:user-defined meta:name="DCTERMS.W3CDTF/OVERHEIDop.jaargang">2020</meta:user-defined>
    <meta:user-defined meta:name="OVERHEIDop.publicationIssue">32421</meta:user-defined>
    <meta:user-defined meta:name="OVERHEIDop.GmbID/DC.identifier">gmb-2020-32421</meta:user-defined>
    <meta:user-defined meta:name="OVERHEIDop.versieInformatie"/>
  </office:meta>
</office:document-meta>
</file>