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4 appelbomen, 1 meidoorn en 1 esdoorn - Haydnstraat t.h.v. nr. 3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aydnstraat t.h.v. nr. 32C, kappen van 4 appelbomen, 1 meidoorn en 1 esdoorn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27</meta:user-defined>
    <dc:language>nl</dc:language>
    <meta:user-defined meta:name="OVERHEID.EPSG28992/DC.spatial">156347.27 462099.16</meta:user-defined>
    <meta:user-defined meta:name="DC.title">Gemeente Amersfoort, Randenbroek/Schuilenburg (incl. Stoutenburg-Noord) - aanvraag omgevingsvergunning - kappen van 4 appelbomen, 1 meidoorn en 1 esdoorn - Haydnstraat t.h.v. nr. 32C, Amersfoort</meta:user-defined>
    <meta:user-defined meta:name="OVERHEID.PostcodeHuisnummer/OVERHEIDop.postcodeHuisnummer">3816XJ 32</meta:user-defined>
    <meta:user-defined meta:name="OVERHEIDop.straatnaam">Haydn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02</meta:user-defined>
    <meta:user-defined meta:name="OVERHEIDop.GmbID/DC.identifier">gmb-2020-324202</meta:user-defined>
    <meta:user-defined meta:name="OVERHEIDop.versieInformatie"/>
  </office:meta>
</office:document-meta>
</file>