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urinameweg 17 (parkeerterrein Fluor), HLM02 sectie Q perceel 1706, 2019-10919, kappen 35 bomen en verplaatsen 3 bomen, herplant 53 bomen, verzonden 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2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72,749 486210,739</meta:user-defined>
    <meta:user-defined meta:name="DC.title">Haarlem, verleende omgevingsvergunning, onderdeel kappen bomen Surinameweg 17 (parkeerterrein Fluor), HLM02 sectie Q perceel 1706, 2019-10919, kappen 35 bomen en verplaatsen 3 bomen, herplant 53 bomen, verzonden 4 februari 2020</meta:user-defined>
    <meta:user-defined meta:name="OVERHEID.PostcodeHuisnummer/OVERHEIDop.postcodeHuisnummer">2035VA 17</meta:user-defined>
    <meta:user-defined meta:name="OVERHEIDop.straatnaam">Surinameweg</meta:user-defined>
    <meta:user-defined meta:name="OVERHEIDop.woonplaats">Haarlem</meta:user-defined>
    <meta:user-defined meta:name="DCTERMS.W3CDTF/DCTERMS.available">2020-02-07</meta:user-defined>
    <meta:user-defined meta:name="DCTERMS.W3CDTF/OVERHEIDop.jaargang">2020</meta:user-defined>
    <meta:user-defined meta:name="OVERHEIDop.externeBijlage">Bijlage boomnummers|exb-2020-5857</meta:user-defined>
    <meta:user-defined meta:name="OVERHEIDop.publicationIssue">32420</meta:user-defined>
    <meta:user-defined meta:name="OVERHEIDop.GmbID/DC.identifier">gmb-2020-32420</meta:user-defined>
    <meta:user-defined meta:name="OVERHEIDop.versieInformatie"/>
  </office:meta>
</office:document-meta>
</file>