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2 lijsterbessen - Fazantenstraat / Sperwer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azantenstraat / Sperwerhorst, kappen van 2 lijsterbessen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43</meta:user-defined>
    <dc:language>nl</dc:language>
    <meta:user-defined meta:name="OVERHEID.EPSG28992/DC.spatial">156116.253 464770.761</meta:user-defined>
    <meta:user-defined meta:name="OVERHEID.EPSG28992/DC.spatial">156116.383 464719.264</meta:user-defined>
    <meta:user-defined meta:name="DC.title">Gemeente Amersfoort, Liendert/Rustenburg - verlening omgevingsvergunning - kappen van 2 lijsterbessen - Fazantenstraat / Sperwerhorst, Amersfoort</meta:user-defined>
    <meta:user-defined meta:name="OVERHEID.PostcodeHuisnummer/OVERHEIDop.postcodeHuisnummer">3815AM 73</meta:user-defined>
    <meta:user-defined meta:name="OVERHEID.PostcodeHuisnummer/OVERHEIDop.postcodeHuisnummer">3815AR 45</meta:user-defined>
    <meta:user-defined meta:name="OVERHEIDop.straatnaam">Fazantenstraat</meta:user-defined>
    <meta:user-defined meta:name="OVERHEIDop.straatnaam">Sperwerhorst</meta:user-defined>
    <meta:user-defined meta:name="OVERHEIDop.woonplaats">Amersfoor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92</meta:user-defined>
    <meta:user-defined meta:name="OVERHEIDop.GmbID/DC.identifier">gmb-2020-324192</meta:user-defined>
    <meta:user-defined meta:name="OVERHEIDop.versieInformatie"/>
  </office:meta>
</office:document-meta>
</file>