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plaatsen van een tijdelijk balkonhekwerk - Roggeveenstraat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Roggeveenstraat 25, plaatsen van een tijdelijk balkonhekwerk , Rechtsmiddel: Geen. Ter informatie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17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7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7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15</meta:user-defined>
    <dc:language>nl</dc:language>
    <meta:user-defined meta:name="OVERHEID.EPSG28992/DC.spatial">155786.722 463637.468</meta:user-defined>
    <meta:user-defined meta:name="DC.title">Gemeente Amersfoort, Kruiskamp/Koppel - aanvraag omgevingsvergunning - plaatsen van een tijdelijk balkonhekwerk - Roggeveenstraat 25, Amersfoort</meta:user-defined>
    <meta:user-defined meta:name="OVERHEID.PostcodeHuisnummer/OVERHEIDop.postcodeHuisnummer">3814VC 25</meta:user-defined>
    <meta:user-defined meta:name="OVERHEIDop.straatnaam">Roggeveenstraa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77</meta:user-defined>
    <meta:user-defined meta:name="OVERHEIDop.GmbID/DC.identifier">gmb-2020-324177</meta:user-defined>
    <meta:user-defined meta:name="OVERHEIDop.versieInformatie"/>
  </office:meta>
</office:document-meta>
</file>