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 Wabo</text:p>
            <text:p text:style-name="common-al">Burgemeester en wethouders zijn van plan om op verzoek, in het kader van de Wet algemene bepalingen omgevingsrecht, de vergunning deels in te trekken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rg 6 Gilze</text:p>
                  </table:table-cell>
                  <table:table-cell table:style-name="entry" table:number-rows-spanned="1" table:number-columns-spanned="1">
                    <text:p text:style-name="table_al">Intrekken deel vergunning Wabo door vermindering van het aantal dieren binnen de rundveehouderij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ntwerpbeschikking en de bijbehorende stukken zijn met ingang <text:span text:style-name="nadrukvet">van donderdag 10 december 2020 tot en met woensdag 20 januari 2021</text:span> in te zien bij de gemeente Gilze en Rijen. Voor het inzien van de stukken kunt u een afspraak maken met het Klantcontactcentrum via 14 0161 of via email <text:a xlink:href="mailto:info@gilzerijen.nl" xlink:type="simple">info@gilzerijen.nl</text:a>.</text:p>
            <text:p text:style-name="common-al"/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 (onder vermelding van het zaaknummer 20111103)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1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6143.704 395407.663</meta:user-defined>
    <meta:user-defined meta:name="DC.title">Aanvraag omgevingsvergunning is vergunningvrij</meta:user-defined>
    <meta:user-defined meta:name="OVERHEID.PostcodeHuisnummer/OVERHEIDop.postcodeHuisnummer">5126PE 6</meta:user-defined>
    <meta:user-defined meta:name="OVERHEIDop.straatnaam">Vossenberg</meta:user-defined>
    <meta:user-defined meta:name="OVERHEIDop.woonplaats">Gilz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73</meta:user-defined>
    <meta:user-defined meta:name="OVERHEIDop.GmbID/DC.identifier">gmb-2020-324173</meta:user-defined>
    <meta:user-defined meta:name="OVERHEIDop.versieInformatie"/>
  </office:meta>
</office:document-meta>
</file>