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weg 14 te Bant: handelen in strijd met regels ruimelijke ordening voor het plaatsen van een 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is een aanvraag om omgevingsvergunning binnen gekomen voor deze locatie. De aanvraag is geregistreerd onder zaaknummer HZ_WABO 2020-21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1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weg 14 te Bant: omgevingsvergunning   handelen in strijd met regels ruimelijke ordening voor het plaatsen van een mantelzorg woning.</meta:user-defined>
    <dc:language>nl</dc:language>
    <meta:user-defined meta:name="OVERHEID.EPSG28992/DC.spatial">177922 529573</meta:user-defined>
    <meta:user-defined meta:name="DC.title">Klutenweg 14 te Bant: handelen in strijd met regels ruimelijke ordening voor het plaatsen van een mantelzorg woning</meta:user-defined>
    <meta:user-defined meta:name="OVERHEID.PostcodeHuisnummer/OVERHEIDop.postcodeHuisnummer">8314PC 14</meta:user-defined>
    <meta:user-defined meta:name="OVERHEIDop.straatnaam">Klutenweg</meta:user-defined>
    <meta:user-defined meta:name="OVERHEIDop.woonplaats">Ban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71</meta:user-defined>
    <meta:user-defined meta:name="OVERHEIDop.GmbID/DC.identifier">gmb-2020-324171</meta:user-defined>
    <meta:user-defined meta:name="OVERHEIDop.versieInformatie"/>
  </office:meta>
</office:document-meta>
</file>