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broederpad Sectie H 234 t/m 239, Koningstraat  Sectie H 240 t/m 244 en  sectie H 245 t/m 250 in Valkenswaard</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op locatie Gildebroederpad Sectie H 234 t/m 239, Koningstraat  Sectie H 240 t/m 244 en  sectie H 245 t/m 250 in Valkenswaard. De aanvraag is geregistreerd onder zaaknummer OV 20361. Het betreft een aanvraag voor bouwen 29 woning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41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1 aangevraagd voor het bouwen 29 woningen op de locatie Gildebroederpad Sectie H 234 t/m 239, Koningstraat  Sectie H 240 t/m 244 en  sectie H 245 t/m 250 in Valkenswaard</meta:user-defined>
    <dc:language>nl</dc:language>
    <meta:user-defined meta:name="OVERHEID.EPSG28992/DC.spatial">157986.2 372566.92</meta:user-defined>
    <meta:user-defined meta:name="OVERHEID.EPSG28992/DC.spatial">158022.03 372568.12</meta:user-defined>
    <meta:user-defined meta:name="OVERHEID.EPSG28992/DC.spatial">158001.72 372523.93</meta:user-defined>
    <meta:user-defined meta:name="DC.title">Aanvraag omgevingsvergunning Gildebroederpad Sectie H 234 t/m 239, Koningstraat  Sectie H 240 t/m 244 en  sectie H 245 t/m 250 in Valkenswaard</meta:user-defined>
    <meta:user-defined meta:name="OVERHEID.PostcodeHuisnummer/OVERHEIDop.postcodeHuisnummer">5551AB 31</meta:user-defined>
    <meta:user-defined meta:name="OVERHEID.PostcodeHuisnummer/OVERHEIDop.postcodeHuisnummer">5551NG 34</meta:user-defined>
    <meta:user-defined meta:name="OVERHEID.PostcodeHuisnummer/OVERHEIDop.postcodeHuisnummer">5551NG 34</meta:user-defined>
    <meta:user-defined meta:name="OVERHEIDop.straatnaam">Mgr. Smetsstraat</meta:user-defined>
    <meta:user-defined meta:name="OVERHEIDop.straatnaam">Koningstraat</meta:user-defined>
    <meta:user-defined meta:name="OVERHEIDop.straatnaam">Koning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12-09</meta:user-defined>
    <meta:user-defined meta:name="DCTERMS.W3CDTF/OVERHEIDop.jaargang">2020</meta:user-defined>
    <meta:user-defined meta:name="OVERHEIDop.publicationIssue">324166</meta:user-defined>
    <meta:user-defined meta:name="OVERHEIDop.GmbID/DC.identifier">gmb-2020-324166</meta:user-defined>
    <meta:user-defined meta:name="OVERHEIDop.versieInformatie"/>
  </office:meta>
</office:document-meta>
</file>