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Binnenbroekweg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Lattrop-Breklenkamp, Binnenbroekweg 1</text:p>
            <text:p text:style-name="common-al">Project: het bouwen van een woning</text:p>
            <text:p text:style-name="common-al">Verzonden: 07-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16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6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6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62254.212217633 494596.876464305</meta:user-defined>
    <meta:user-defined meta:name="DC.title">Gemeente Dinkelland - verleende omgevingsvergunning - Lattrop-Breklenkamp, Binnenbroekweg 1:  bouwen woning</meta:user-defined>
    <meta:user-defined meta:name="OVERHEID.PostcodeHuisnummer/OVERHEIDop.postcodeHuisnummer">7635LR 6</meta:user-defined>
    <meta:user-defined meta:name="OVERHEIDop.straatnaam">Binnenbroekweg</meta:user-defined>
    <meta:user-defined meta:name="OVERHEIDop.woonplaats">Lattrop-Breklenkamp</meta:user-defined>
    <meta:user-defined meta:name="DCTERMS.W3CDTF/DCTERMS.available">2020-12-10</meta:user-defined>
    <meta:user-defined meta:name="OVERHEIDop.externeBijlage">Dinkelland_202012_GFO_ZAKEN_737527_041220201734...|exb-2020-66557</meta:user-defined>
    <meta:user-defined meta:name="DCTERMS.W3CDTF/OVERHEIDop.jaargang">2020</meta:user-defined>
    <meta:user-defined meta:name="OVERHEIDop.publicationIssue">324164</meta:user-defined>
    <meta:user-defined meta:name="OVERHEIDop.GmbID/DC.identifier">gmb-2020-324164</meta:user-defined>
    <meta:user-defined meta:name="OVERHEIDop.versieInformatie"/>
  </office:meta>
</office:document-meta>
</file>