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 Erfseweg 4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 Erfseweg 47 in Geldrop</text:p>
            <text:p text:style-name="common-al">Datum ontvangst: 4 december 2020</text:p>
            <text:p text:style-name="common-al">Omschrijving: het uitbreiden van een hoek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58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416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6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6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112.66 382135.97</meta:user-defined>
    <meta:user-defined meta:name="DC.title">Kennisgeving ontvangst aanvraag omgevingsvergunning Nieuw Erfseweg 47 in Geldrop</meta:user-defined>
    <meta:user-defined meta:name="OVERHEID.PostcodeHuisnummer/OVERHEIDop.postcodeHuisnummer">5662TT 47</meta:user-defined>
    <meta:user-defined meta:name="OVERHEIDop.straatnaam">Nieuw Erfseweg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4163</meta:user-defined>
    <meta:user-defined meta:name="OVERHEIDop.GmbID/DC.identifier">gmb-2020-324163</meta:user-defined>
    <meta:user-defined meta:name="OVERHEIDop.versieInformatie"/>
  </office:meta>
</office:document-meta>
</file>