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Soesterkwartier/Isselt - verlening horeca-exploitatievergunning - wijzigen van de openingstijden - Textielweg 11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Horeca-exploitatievergunning, Textielweg 11, wijzigen van de openingstijden , 24-11-2020 , Rechtsmiddel: Bezwaar.</text:p>
            <text:p text:style-name="common-al">Stadsberichten,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161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161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422</meta:user-defined>
    <dc:language>nl</dc:language>
    <meta:user-defined meta:name="OVERHEID.EPSG28992/DC.spatial">153827.472 464074.368</meta:user-defined>
    <meta:user-defined meta:name="DC.title">Gemeente Amersfoort, Soesterkwartier/Isselt - verlening horeca-exploitatievergunning - wijzigen van de openingstijden - Textielweg 11, Amersfoort</meta:user-defined>
    <meta:user-defined meta:name="OVERHEID.PostcodeHuisnummer/OVERHEIDop.postcodeHuisnummer">3812RV 11</meta:user-defined>
    <meta:user-defined meta:name="OVERHEIDop.straatnaam">Textielwe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161</meta:user-defined>
    <meta:user-defined meta:name="OVERHEIDop.GmbID/DC.identifier">gmb-2020-324161</meta:user-defined>
    <meta:user-defined meta:name="OVERHEIDop.versieInformatie"/>
  </office:meta>
</office:document-meta>
</file>