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t 11 te Tollebeek: het plaatsen van een hoekdakkapel (voor- en zijgevel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aanvraag om omgevingsvergunning binnen gekomen voor deze locatie. De aanvraag is geregistreerd onder zaaknummer HZ_WABO 2020-21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16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at 11 te Tollebeek: omgevingsvergunning   het plaatsen van een hoekdakkapel (voor- en zijgevel) op de woning.</meta:user-defined>
    <dc:language>nl</dc:language>
    <meta:user-defined meta:name="OVERHEID.EPSG28992/DC.spatial">174277.75 520919.91</meta:user-defined>
    <meta:user-defined meta:name="DC.title">Laat 11 te Tollebeek: het plaatsen van een hoekdakkapel (voor- en zijgevel) op de woning</meta:user-defined>
    <meta:user-defined meta:name="OVERHEID.PostcodeHuisnummer/OVERHEIDop.postcodeHuisnummer">8309DC 11</meta:user-defined>
    <meta:user-defined meta:name="OVERHEIDop.straatnaam">Laat</meta:user-defined>
    <meta:user-defined meta:name="OVERHEIDop.woonplaats">Tollebe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60</meta:user-defined>
    <meta:user-defined meta:name="OVERHEIDop.GmbID/DC.identifier">gmb-2020-324160</meta:user-defined>
    <meta:user-defined meta:name="OVERHEIDop.versieInformatie"/>
  </office:meta>
</office:document-meta>
</file>