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St. Vitusholt 4e laan 18, 9674 A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11/2020, bouwen woning, St. Vitusholt 4e laan 18, 9674 AT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15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5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5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902.48 573695.418</meta:user-defined>
    <meta:user-defined meta:name="DC.title">Gemeente Oldambt, ingediende aanvraag omgevingsvergunning, bouwen woning, St. Vitusholt 4e laan 18, 9674 AT Winschoten</meta:user-defined>
    <meta:user-defined meta:name="OVERHEID.PostcodeHuisnummer/OVERHEIDop.postcodeHuisnummer">9674AT 18</meta:user-defined>
    <meta:user-defined meta:name="OVERHEIDop.straatnaam">St. Vitusholt 4e laan</meta:user-defined>
    <meta:user-defined meta:name="OVERHEIDop.woonplaats">Winschot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55</meta:user-defined>
    <meta:user-defined meta:name="OVERHEIDop.GmbID/DC.identifier">gmb-2020-324155</meta:user-defined>
    <meta:user-defined meta:name="OVERHEIDop.versieInformatie"/>
  </office:meta>
</office:document-meta>
</file>