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adkamer op de eerste verdieping aan de zijkant van een woning, Abstederdijk 54 te Utrecht,  HZ_WABO-20-35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54 te Utrecht</text:p>
            <text:p text:style-name="common-al">HZ_WABO-20-35433</text:p>
            <text:p text:style-name="common-al">Toelichting: het bouwen van een badkamer op de eerste verdieping aan de zijkant van een woning</text:p>
            <text:p text:style-name="common-al">Datum besluit: 3 december 2020</text:p>
            <text:p text:style-name="common-al">Startdatum bezwaartermijn: 4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1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23.46 455056.6</meta:user-defined>
    <meta:user-defined meta:name="DC.title">Afgehandelde omgevingsvergunning, het bouwen van een badkamer op de eerste verdieping aan de zijkant van een woning, Abstederdijk 54 te Utrecht,  HZ_WABO-20-35433</meta:user-defined>
    <meta:user-defined meta:name="OVERHEID.PostcodeHuisnummer/OVERHEIDop.postcodeHuisnummer">3582BN 54</meta:user-defined>
    <meta:user-defined meta:name="OVERHEIDop.straatnaam">Abstederdijk</meta:user-defined>
    <meta:user-defined meta:name="OVERHEIDop.woonplaats">Utrecht</meta:user-defined>
    <meta:user-defined meta:name="DCTERMS.W3CDTF/DCTERMS.available">2020-12-09</meta:user-defined>
    <meta:user-defined meta:name="OVERHEIDop.externeBijlage">Besluit omgevingsvergunning publiceerbaar|exb-2020-66550</meta:user-defined>
    <meta:user-defined meta:name="DCTERMS.W3CDTF/OVERHEIDop.jaargang">2020</meta:user-defined>
    <meta:user-defined meta:name="OVERHEIDop.publicationIssue">324146</meta:user-defined>
    <meta:user-defined meta:name="OVERHEIDop.GmbID/DC.identifier">gmb-2020-324146</meta:user-defined>
    <meta:user-defined meta:name="OVERHEIDop.versieInformatie"/>
  </office:meta>
</office:document-meta>
</file>