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Besluit lozen buiten inrichtingen, Wet milieubeheer - lozen van afvalwater op het schoonwaterriool met een debiet van 5 m3/uur - Neonweg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Besluit lozen buiten inrichtingen, Neonweg 10, het lozen van afvalwater op het schoonwaterriool met een debiet van 5 m3/uur , 22-10-2020. Rechtsmiddel: Geen. Ter informatie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14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4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4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4083</meta:user-defined>
    <dc:language>nl</dc:language>
    <meta:user-defined meta:name="OVERHEID.EPSG28992/DC.spatial">152469.42 464580.63</meta:user-defined>
    <meta:user-defined meta:name="DC.title">Gemeente Amersfoort, Soesterkwartier/Isselt - meldingen Besluit lozen buiten inrichtingen, Wet milieubeheer - lozen van afvalwater op het schoonwaterriool met een debiet van 5 m3/uur - Neonweg 10, Amersfoort</meta:user-defined>
    <meta:user-defined meta:name="OVERHEID.PostcodeHuisnummer/OVERHEIDop.postcodeHuisnummer">3812RH 10</meta:user-defined>
    <meta:user-defined meta:name="OVERHEIDop.straatnaam">Neonweg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44</meta:user-defined>
    <meta:user-defined meta:name="OVERHEIDop.GmbID/DC.identifier">gmb-2020-324144</meta:user-defined>
    <meta:user-defined meta:name="OVERHEIDop.versieInformatie"/>
  </office:meta>
</office:document-meta>
</file>