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Weltertuijnstraat 127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377</text:p>
            <text:p text:style-name="common-al">Adres : Weltertuijnstraat 127, 6419 XD Heerlen</text:p>
            <text:p text:style-name="common-al">Activiteit : het beëindigen van de activiteiten</text:p>
            <text:p text:style-name="common-al">Datum van ontvangst : 22 okto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743,74 320547,77</meta:user-defined>
    <meta:user-defined meta:name="DC.title">Gemeente Heerlen – kennisgeving activiteitenbesluit milieubeheer: Weltertuijnstraat 127 te Heerlen</meta:user-defined>
    <meta:user-defined meta:name="OVERHEID.PostcodeHuisnummer/OVERHEIDop.postcodeHuisnummer">6419XD 127</meta:user-defined>
    <meta:user-defined meta:name="OVERHEIDop.straatnaam">Weltertuijnstraat</meta:user-defined>
    <meta:user-defined meta:name="OVERHEIDop.woonplaats">Heerlen</meta:user-defined>
    <meta:user-defined meta:name="DCTERMS.W3CDTF/DCTERMS.available">2020-02-07</meta:user-defined>
    <meta:user-defined meta:name="DCTERMS.W3CDTF/OVERHEIDop.jaargang">2020</meta:user-defined>
    <meta:user-defined meta:name="OVERHEIDop.publicationIssue">32414</meta:user-defined>
    <meta:user-defined meta:name="OVERHEIDop.GmbID/DC.identifier">gmb-2020-32414</meta:user-defined>
    <meta:user-defined meta:name="OVERHEIDop.versieInformatie"/>
  </office:meta>
</office:document-meta>
</file>