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ing op de eerder verleende vergunning CRO-1024482 m.b.t. de constructie voor het bouwen van 3 bedrijfsverzamelgebouwen - Heliumweg 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eliumweg 6A, wijziging op de eerder verleende vergunning CRO-1024482 m.b.t. de constructie voor het bouwen van 3 bedrijfsverzamelgebouwen , 23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39</meta:user-defined>
    <dc:language>nl</dc:language>
    <meta:user-defined meta:name="OVERHEID.EPSG28992/DC.spatial">152532.791 464341.906</meta:user-defined>
    <meta:user-defined meta:name="DC.title">Gemeente Amersfoort, Soesterkwartier/Isselt - verlening omgevingsvergunning - wijziging op de eerder verleende vergunning CRO-1024482 m.b.t. de constructie voor het bouwen van 3 bedrijfsverzamelgebouwen - Heliumweg 6A, Amersfoort</meta:user-defined>
    <meta:user-defined meta:name="OVERHEID.PostcodeHuisnummer/OVERHEIDop.postcodeHuisnummer">3812RW 63</meta:user-defined>
    <meta:user-defined meta:name="OVERHEIDop.straatnaam">Fluor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38</meta:user-defined>
    <meta:user-defined meta:name="OVERHEIDop.GmbID/DC.identifier">gmb-2020-324138</meta:user-defined>
    <meta:user-defined meta:name="OVERHEIDop.versieInformatie"/>
  </office:meta>
</office:document-meta>
</file>