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aan de achtergevel en het plaatsen van een dakopbouw met dakkapel - Geul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ulstraat 39, uitbreiden aan de achtergevel en het plaatsen van een dakopbouw met dakkapel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9</meta:user-defined>
    <dc:language>nl</dc:language>
    <meta:user-defined meta:name="OVERHEID.EPSG28992/DC.spatial">153230.28 463691.4</meta:user-defined>
    <meta:user-defined meta:name="DC.title">Gemeente Amersfoort, Soesterkwartier/Isselt - verlening omgevingsvergunning - uitbreiden aan de achtergevel en het plaatsen van een dakopbouw met dakkapel - Geulstraat 39, Amersfoort</meta:user-defined>
    <meta:user-defined meta:name="OVERHEID.PostcodeHuisnummer/OVERHEIDop.postcodeHuisnummer">3812KM 39</meta:user-defined>
    <meta:user-defined meta:name="OVERHEIDop.straatnaam">Geul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35</meta:user-defined>
    <meta:user-defined meta:name="OVERHEIDop.GmbID/DC.identifier">gmb-2020-324135</meta:user-defined>
    <meta:user-defined meta:name="OVERHEIDop.versieInformatie"/>
  </office:meta>
</office:document-meta>
</file>