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uitbreiden aan de achtergevel en het plaatsen van een dakopbouw met dakkapel - Geul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eulstraat 18, uitbreiden aan de achtergevel en het plaatsen van een dakopbouw met dakkapel , 23-11-2020. Rechtsmiddel: Bezwaar</text:p>
            <text:p text:style-name="common-al">Stadsberichten,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13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71</meta:user-defined>
    <dc:language>nl</dc:language>
    <meta:user-defined meta:name="OVERHEID.EPSG28992/DC.spatial">153288.89 463648.17</meta:user-defined>
    <meta:user-defined meta:name="DC.title">Gemeente Amersfoort, Soesterkwartier/Isselt - verlening omgevingsvergunning - uitbreiden aan de achtergevel en het plaatsen van een dakopbouw met dakkapel - Geulstraat 18, Amersfoort</meta:user-defined>
    <meta:user-defined meta:name="OVERHEID.PostcodeHuisnummer/OVERHEIDop.postcodeHuisnummer">3812KP 18</meta:user-defined>
    <meta:user-defined meta:name="OVERHEIDop.straatnaam">Geul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32</meta:user-defined>
    <meta:user-defined meta:name="OVERHEIDop.GmbID/DC.identifier">gmb-2020-324132</meta:user-defined>
    <meta:user-defined meta:name="OVERHEIDop.versieInformatie"/>
  </office:meta>
</office:document-meta>
</file>