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F. Zeiler Boulevard 24 in Bergen aan Zee, het wijzigen van de bestaande uitweg, datum ontvangst 3 februari 2020 (WABO2000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69.81 519933.19</meta:user-defined>
    <meta:user-defined meta:name="DC.title">Gemeente Bergen, ontvangen aanvraag Omgevingsvergunning, C.F. Zeiler Boulevard 24 in Bergen aan Zee, het wijzigen van de bestaande uitweg, datum ontvangst 3 februari 2020 (WABO2000213)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12</meta:user-defined>
    <meta:user-defined meta:name="OVERHEIDop.GmbID/DC.identifier">gmb-2020-32412</meta:user-defined>
    <meta:user-defined meta:name="OVERHEIDop.versieInformatie"/>
  </office:meta>
</office:document-meta>
</file>