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vergunning wijzigen van enige ventilatoren en het plaatsen van een houtgestookte cv-kachel in de stallen op de locatie Middendijk 70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december 2020</text:p>
            <text:p text:style-name="common-al">Kenmerk: Z-WIJZ-2020-0013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8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411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77.2 481567.2</meta:user-defined>
    <meta:user-defined meta:name="DC.title">Milieuvergunning wijzigen van enige ventilatoren en het plaatsen van een houtgestookte cv-kachel in de stallen op de locatie Middendijk 70 in Nijbroek</meta:user-defined>
    <meta:user-defined meta:name="OVERHEID.PostcodeHuisnummer/OVERHEIDop.postcodeHuisnummer">7397NE 70</meta:user-defined>
    <meta:user-defined meta:name="OVERHEIDop.straatnaam">Middendijk</meta:user-defined>
    <meta:user-defined meta:name="OVERHEIDop.woonplaats">Nijbr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17</meta:user-defined>
    <meta:user-defined meta:name="OVERHEIDop.GmbID/DC.identifier">gmb-2020-324117</meta:user-defined>
    <meta:user-defined meta:name="OVERHEIDop.versieInformatie"/>
  </office:meta>
</office:document-meta>
</file>