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1-11-2020</text:span> voor <text:span text:style-name="nadrukvet">het kappen van 2 dennen aan de zijkant</text:span> op het adres/de locatie <text:span text:style-name="nadrukvet">Melchersstraat 60 Landgraaf</text:span> , Dossiernr:<text:span text:style-name="nadrukvet">2020-0579 </text:span></text:p>
            <text:p text:style-name="common-al">* Op <text:span text:style-name="nadrukvet">24-10-2020</text:span> voor <text:span text:style-name="nadrukvet">het realiseren van een aanbouw en kelder</text:span> op het adres/de locatie <text:span text:style-name="nadrukvet">Op de Heugden 56 Landgraaf</text:span> , Dossiernr:<text:span text:style-name="nadrukvet">2020-0542 </text:span></text:p>
            <text:p text:style-name="common-al">* Op <text:span text:style-name="nadrukvet">16-11-2020</text:span> voor <text:span text:style-name="nadrukvet">het realiseren van een buitenschoolse opvang en kinderdagverblijf</text:span> op het adres/de locatie <text:span text:style-name="nadrukvet">Kakertsweg 85 Landgraaf</text:span> , Dossiernr:<text:span text:style-name="nadrukvet">2020-0589 </text:span></text:p>
            <text:p text:style-name="common-al">* Op <text:span text:style-name="nadrukvet">18-11-2020</text:span> voor <text:span text:style-name="nadrukvet">het plaatsen van een buitenunit airco en een warmtepomp op het plat dak</text:span> op het adres/de locatie <text:span text:style-name="nadrukvet">Krijgersberglaan 52 Landgraaf</text:span> , Dossiernr:<text:span text:style-name="nadrukvet">2020-0594 </text:span></text:p>
            <text:p text:style-name="common-al">* Op <text:span text:style-name="nadrukvet">25-09-2020</text:span> voor <text:span text:style-name="nadrukvet">het bouwen van een trafostation met pv-inverters en het netstation van enexis t.b.v. het realiseren van een zonnepanelenveld</text:span> op het adres/de locatie <text:span text:style-name="nadrukvet">Europaweg-Zuid 401 Landgraaf</text:span> , Dossiernr:<text:span text:style-name="nadrukvet">2020-0479 </text:span></text:p>
            <text:p text:style-name="common-al">* Op <text:span text:style-name="nadrukvet">28-10-2020</text:span> voor <text:span text:style-name="nadrukvet">het bouwen van een overkapping en een dakkapel</text:span> op het adres/de locatie <text:span text:style-name="nadrukvet">Watergraaf 12 Landgraaf</text:span> , Dossiernr:<text:span text:style-name="nadrukvet">2020-055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41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0</meta:user-defined>
    <dc:language>nl</dc:language>
    <meta:user-defined meta:name="OVERHEID.EPSG28992/DC.spatial">198598.838 322290.657</meta:user-defined>
    <meta:user-defined meta:name="OVERHEID.EPSG28992/DC.spatial">199554.61 323562.29</meta:user-defined>
    <meta:user-defined meta:name="OVERHEID.EPSG28992/DC.spatial">198683.476 323681.685</meta:user-defined>
    <meta:user-defined meta:name="OVERHEID.EPSG28992/DC.spatial">198740.43 324247.87</meta:user-defined>
    <meta:user-defined meta:name="OVERHEID.EPSG28992/DC.spatial">202127.08 323843.65</meta:user-defined>
    <meta:user-defined meta:name="OVERHEID.EPSG28992/DC.spatial">200976.69 325471.55</meta:user-defined>
    <meta:user-defined meta:name="DC.title">Gemeente Landgraaf - Aangevraagde omgevingsvergunning(en) week 50</meta:user-defined>
    <meta:user-defined meta:name="OVERHEID.PostcodeHuisnummer/OVERHEIDop.postcodeHuisnummer">6372KZ 60</meta:user-defined>
    <meta:user-defined meta:name="OVERHEID.PostcodeHuisnummer/OVERHEIDop.postcodeHuisnummer">6371XN 56</meta:user-defined>
    <meta:user-defined meta:name="OVERHEID.PostcodeHuisnummer/OVERHEIDop.postcodeHuisnummer">6371GB 85</meta:user-defined>
    <meta:user-defined meta:name="OVERHEID.PostcodeHuisnummer/OVERHEIDop.postcodeHuisnummer">6371CB 52</meta:user-defined>
    <meta:user-defined meta:name="OVERHEID.PostcodeHuisnummer/OVERHEIDop.postcodeHuisnummer">6374KP 401</meta:user-defined>
    <meta:user-defined meta:name="OVERHEID.PostcodeHuisnummer/OVERHEIDop.postcodeHuisnummer">6374NP 12</meta:user-defined>
    <meta:user-defined meta:name="OVERHEIDop.straatnaam">Melchersstraat</meta:user-defined>
    <meta:user-defined meta:name="OVERHEIDop.straatnaam">Op de Heugden</meta:user-defined>
    <meta:user-defined meta:name="OVERHEIDop.straatnaam">Kakertsweg</meta:user-defined>
    <meta:user-defined meta:name="OVERHEIDop.straatnaam">Krijgersberglaan</meta:user-defined>
    <meta:user-defined meta:name="OVERHEIDop.straatnaam">Europaweg-Zuid</meta:user-defined>
    <meta:user-defined meta:name="OVERHEIDop.straatnaam">Water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07</meta:user-defined>
    <meta:user-defined meta:name="OVERHEIDop.GmbID/DC.identifier">gmb-2020-324107</meta:user-defined>
    <meta:user-defined meta:name="OVERHEIDop.versieInformatie"/>
  </office:meta>
</office:document-meta>
</file>