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imersdennenweg 13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besloten om de beslistermijn voor de aanvraag met zaaknummer O-2020-0456 voor een omgevingsvergunning op locatie Reimersdennenweg 13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10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02.81 480000.17</meta:user-defined>
    <meta:user-defined meta:name="DC.title">Kennisgeving verlenging beslistermijn omgevingsvergunning Reimersdennenweg 13A in Hengelo</meta:user-defined>
    <meta:user-defined meta:name="OVERHEID.PostcodeHuisnummer/OVERHEIDop.postcodeHuisnummer">7559PL 13</meta:user-defined>
    <meta:user-defined meta:name="OVERHEIDop.straatnaam">Reimersdennenweg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106</meta:user-defined>
    <meta:user-defined meta:name="OVERHEIDop.GmbID/DC.identifier">gmb-2020-324106</meta:user-defined>
    <meta:user-defined meta:name="OVERHEIDop.versieInformatie"/>
  </office:meta>
</office:document-meta>
</file>