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nderdspint 14 te Haren, 9751 WN Groningen – dakkapel plaatsen (ontvangstdatum 25-11-2020, dossiernummer 20207746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09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9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9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16.35 578085.176</meta:user-defined>
    <meta:user-defined meta:name="DC.title">Aanvraag omgevingsvergunning: Honderdspint 14 te Haren, 9751 WN Groningen – dakkapel plaatsen (ontvangstdatum 25-11-2020, dossiernummer 202077464H)</meta:user-defined>
    <meta:user-defined meta:name="OVERHEID.PostcodeHuisnummer/OVERHEIDop.postcodeHuisnummer">9751WN 14</meta:user-defined>
    <meta:user-defined meta:name="OVERHEIDop.straatnaam">Honderdspint</meta:user-defined>
    <meta:user-defined meta:name="OVERHEIDop.woonplaats">Haren Gn</meta:user-defined>
    <meta:user-defined meta:name="DCTERMS.W3CDTF/DCTERMS.available">2020-12-09</meta:user-defined>
    <meta:user-defined meta:name="DCTERMS.W3CDTF/OVERHEIDop.jaargang">2020</meta:user-defined>
    <meta:user-defined meta:name="OVERHEIDop.publicationIssue">324098</meta:user-defined>
    <meta:user-defined meta:name="OVERHEIDop.GmbID/DC.identifier">gmb-2020-324098</meta:user-defined>
    <meta:user-defined meta:name="OVERHEIDop.versieInformatie"/>
  </office:meta>
</office:document-meta>
</file>