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november 2020, Burg. Ballingsweg en Langenbergseweg ong., 5125 PL en 5126 PX </text:span>
          </text:p>
            <text:p text:style-name="common-al">kappen 8 bomen (20ZK02776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408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8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8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919.983 392802.489</meta:user-defined>
    <meta:user-defined meta:name="DC.title">Aanvragen omgevingsvergunning</meta:user-defined>
    <meta:user-defined meta:name="OVERHEID.PostcodeHuisnummer/OVERHEIDop.postcodeHuisnummer">5126PX 12</meta:user-defined>
    <meta:user-defined meta:name="OVERHEIDop.straatnaam">Langenbergseweg</meta:user-defined>
    <meta:user-defined meta:name="OVERHEIDop.woonplaats">Gilz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085</meta:user-defined>
    <meta:user-defined meta:name="OVERHEIDop.GmbID/DC.identifier">gmb-2020-324085</meta:user-defined>
    <meta:user-defined meta:name="OVERHEIDop.versieInformatie"/>
  </office:meta>
</office:document-meta>
</file>