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Besluit maatwerk - Loosbroekseweg 56, 5388 V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om met betrekking tot bovengenoemde inrichting maatwerkvoorschriften op te stellen.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
              <text:span text:style-name="nadrukvet">Beroep</text:span>
            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/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408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8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8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5332.497 412173.146</meta:user-defined>
    <meta:user-defined meta:name="DC.title">Wet milieubeheer - Besluit maatwerk - Loosbroekseweg 56, 5388 VP Nistelrode</meta:user-defined>
    <meta:user-defined meta:name="OVERHEID.PostcodeHuisnummer/OVERHEIDop.postcodeHuisnummer">5388VP 56</meta:user-defined>
    <meta:user-defined meta:name="OVERHEIDop.straatnaam">Loosbroekseweg</meta:user-defined>
    <meta:user-defined meta:name="OVERHEIDop.woonplaats">Nistelro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80</meta:user-defined>
    <meta:user-defined meta:name="OVERHEIDop.GmbID/DC.identifier">gmb-2020-324080</meta:user-defined>
    <meta:user-defined meta:name="OVERHEIDop.versieInformatie"/>
  </office:meta>
</office:document-meta>
</file>