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in de gemeente Ameland 2021</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4 november 2020,</text:p>
            <text:p text:style-name="al">gelet op artikel 229, eerste lid, aanhef en onderdelen a en b, van de Gemeentewet en artikel 15.33 van de Wet Milieubeheer; </text:p>
            <text:p text:style-name="al">Besluit :</text:p>
            <text:p text:style-name="al">vast te stellen de:</text:p>
            <text:p text:style-name="al">Verordening op de heffing en invordering van reinigingsheffingen 2021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item text:style-override="id1-3-2-2-1-3-3-3">
                  <text:number/>
                  <text:p text:style-name="al"/>
                </text:list-item>
              </text:list>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en de daarbij behorende tarieventabel wordt verstaan onder:</text:p>
              <text:list text:style-name="id1-3-2-2-1-4-3">
                <text:list-item text:style-override="id1-3-2-2-1-4-3-1">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4-3-2">
                  <text:number>b.</text:number>
                  <text:p text:style-name="al">perceel: een onroerende zaak, of een gedeelte daarvan, die blijkens indeling en inrichting is bestemd voor het voeren van een particuliere huishouding waarin geregeld afvalstoffen kunnen ontstaan.</text:p>
                </text:list-item>
                <text:list-item text:style-override="id1-3-2-2-1-4-3-3">
                  <text:number>c.</text:number>
                  <text:p text:style-name="al">‘gebruik maken’ in hoofdstuk II Afvalstoffenheffing: gebruik maken in de zin van artikel</text:p>
                </text:list-item>
                <text:list-item text:style-override="id1-3-2-2-1-4-3-4">
                  <text:number>d.</text:number>
                  <text:p text:style-name="al">15.33 Wet milieubeheer;</text:p>
                </text:list-item>
                <text:list-item text:style-override="id1-3-2-2-1-4-3-5">
                  <text:number>e.</text:number>
                  <text:p text:style-name="al">grof huishoudelijk afval: huishoudelijke afvalstoffen die te groot en te zwaar zijn om op dezelfde wijze als de andere huishoudelijke afvalstoffen aan de inzameldienst te worden aangeboden;</text:p>
                </text:list-item>
                <text:list-item text:style-override="id1-3-2-2-1-4-3-6">
                  <text:number>f.</text:number>
                  <text:p text:style-name="al">bedrijfsafvalstoffen: afvalstoffen, niet zijnde huishoudelijke afvalstoffen of gevaarlijke afvalstoffen;</text:p>
                </text:list-item>
                <text:list-item text:style-override="id1-3-2-2-1-4-3-7">
                  <text:number>g.</text:number>
                  <text:p text:style-name="al">grof bedrijfsafval: afvalstoffen, met uitzondering van autowrakken, afkomstig van bedrijven en instellingen, welke door aard, omvang of hoeveelheid niet periodiek worden ingezameld; </text:p>
                </text:list-item>
                <text:list-item text:style-override="id1-3-2-2-1-4-3-8">
                  <text:number>h.</text:number>
                  <text:p text:style-name="al">vakantieonderkomen: een vakantieonderkomen in de zin van artikel 2, sub a van de ‘Verordening toeristenbelasting 2021 van de gemeente Ameland;</text:p>
                </text:list-item>
                <text:list-item text:style-override="id1-3-2-2-1-4-3-9">
                  <text:number>i.</text:number>
                  <text:p text:style-name="al">kamerverhuur: de verhuur van een kamer in de zin van artikel 2 sub n van de ‘Verordening toeristenbelasting 2021 van de gemeente Ameland; </text:p>
                </text:list-item>
                <text:list-item text:style-override="id1-3-2-2-1-4-3-10">
                  <text:number>j.</text:number>
                  <text:p text:style-name="al">slaapplaats: slaapplaats in de zin van artikel 1 sub s van de ‘Verordening toeristenbelasting 2021’ van de gemeente Ameland;</text:p>
                </text:list-item>
                <text:list-item text:style-override="id1-3-2-2-1-4-3-11">
                  <text:number>k.</text:number>
                  <text:p text:style-name="al">kampeerterrein: kampeerterrein in de zin van artikel 1 sub d van de ‘Verordening toeristenbelasting 2021’ van de gemeente Ameland;</text:p>
                </text:list-item>
                <text:list-item text:style-override="id1-3-2-2-1-4-3-12">
                  <text:number>l.</text:number>
                  <text:p text:style-name="al">vaste jaarplaats: vaste jaarplaats in de zin van artikel 1 sub e van de ‘Verordening toeristenbelasting 2021’ van de gemeente Ameland;</text:p>
                </text:list-item>
                <text:list-item text:style-override="id1-3-2-2-1-4-3-13">
                  <text:number>m.</text:number>
                  <text:p text:style-name="al">vaste seizoenplaats: vaste seizoenplaats in de zin van artikel 1 sub f van de ‘Verordening toeristenbelasting 2021’ van de gemeente Amelan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ven</text:p>
              <text:list text:style-name="id1-3-2-2-2-5-2">
                <text:list-item text:style-override="id1-3-2-2-2-5-2-1">
                  <text:number>1.</text:number>
                  <text:p text:style-name="al">De belasting wordt geheven naar de maatstaven en de tarieven, opgenomen in hoofdstuk 2 en hoofdstuk 3 van de bij deze verordening behorende tarieventabel.</text:p>
                </text:list-item>
                <text:list-item text:style-override="id1-3-2-2-2-5-2-2">
                  <text:number>2.</text:number>
                  <text:p text:style-name="al">Voor de berekening van de belasting wordt een gedeelte van een in hoofdstuk 3 van de tarieventabel genoemde eenheid als een volle eenheid aangemerkt.</text:p>
                </text:list-item>
                <text:list-item text:style-override="id1-3-2-2-2-5-2-3">
                  <text:number/>
                  <text:p text:style-name="al"/>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7-2-2">
                  <text:number>2.</text:number>
                  <text:p text:style-name="al">De belasting bedoeld in hoofdstuk 3 van de tarieventabel wordt geheven bij wege van aanslag met dien verstande dat per belastbaar feit een afzonderlijke aanslag kan worden opgelegd.</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8-2-4">
                  <text:number>4.</text:number>
                  <text:p text:style-name="al">Het tweede en het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1">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2-9-2-3">
                  <text:number>3.</text:number>
                  <text:p text:style-name="al">In afwijking van artikel 9, eerste lid van de Invorderingswet 1990 moeten de in artikel 7, lid 2, genoemde aanslagen worden betaald binnen 30 dagen na dagtekening van het aanslagbiljet. </text:p>
                </text:list-item>
                <text:list-item text:style-override="id1-3-2-2-2-9-2-4">
                  <text:number>4.</text:number>
                  <text:p text:style-name="al">De Algemene termijnenwet is niet van toepassing op de in dit artikel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5" text:style-name="artikel">
              <text:p text:style-name="artikel_kop_titel"><text:span text:style-name="artikel_kop_label">Artikel</text:span> <text:span text:style-name="artikel_kop_nr">12</text:span> Maatstaf van heffing en belastingtarieven </text:p>
              <text:list text:style-name="id1-3-2-2-3-5-2">
                <text:list-item text:style-override="id1-3-2-2-3-5-2-1">
                  <text:number>1.</text:number>
                  <text:p text:style-name="al">De rechten worden geheven naar de maatstaven en de tarieven, opgenomen in hoofdstuk 4 van de bij deze verordening behorende tarieventabel.</text:p>
                </text:list-item>
                <text:list-item text:style-override="id1-3-2-2-3-5-2-2">
                  <text:number>2.</text:number>
                  <text:p text:style-name="al">Voor de berekening van de rechten wordt een gedeelte van een in hoofdstuk 4 va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5</text:span> Termijnen van betaling </text:p>
              <text:list text:style-name="id1-3-2-2-3-8-2">
                <text:list-item text:style-override="id1-3-2-2-3-8-2-1">
                  <text:number>1.</text:number>
                  <text:p text:style-name="al">In afwijking van artikel 9, eerste lid van de Invorderingswet 1990 moeten de voorlopige aanslagen worden betaald binnen 30 dagen na dagtekening van het aanslagbiljet.</text:p>
                </text:list-item>
                <text:list-item text:style-override="id1-3-2-2-3-8-2-2">
                  <text:number>2.</text:number>
                  <text:p text:style-name="al">In afwijking van artikel 9, eerste lid van de Invorderingswet 1990 moet de definitieve aanslag worden betaald binnen 30 dagen na dagtekening van het aanslagbiljet.</text:p>
                </text:list-item>
                <text:list-item text:style-override="id1-3-2-2-3-8-2-3">
                  <text:number>3.</text:number>
                  <text:p text:style-name="al">De Algemene termijnenwet is niet van toepassing op de in dit artikel gestelde termijnen. </text:p>
                </text:list-item>
                <text:list-item text:style-override="id1-3-2-2-3-8-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Kwijtschelding</text:p>
              <text:list text:style-name="id1-3-2-2-4-3-2">
                <text:list-item text:style-override="id1-3-2-2-4-3-2-1">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3-2-2">
                  <text:number>2.</text:number>
                  <text:p text:style-name="al">Bij de invordering van reinigingsrechten (Hoofdstuk III) wordt geen kwijtschelding verleend.</text:p>
                </text:list-item>
              </text:list>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1">
                  <text:number>1.</text:number>
                  <text:p text:style-name="al">De Verordening reinigingsheffingen 2020,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met ingang van 1 januari 2021.</text:p>
                </text:list-item>
                <text:list-item text:style-override="id1-3-2-2-4-4-2-3">
                  <text:number>3.</text:number>
                  <text:p text:style-name="al">De datum van ingang van de heffing is 1 januari 2021.</text:p>
                </text:list-item>
                <text:list-item text:style-override="id1-3-2-2-4-4-2-4">
                  <text:number>4.</text:number>
                  <text:p text:style-name="al">Deze verordening wordt aangehaald als “Verordening reinigingsheffingen 2021”.</text:p>
                </text:list-item>
              </text:list>
              <text:p text:style-name="al"/>
              <text:p text:style-name="al"/>
              <text:p text:style-name="al"/>
              <text:p text:style-name="al"/>
              <text:p text:style-name="al"/>
              <text:p text:style-name="al">T A R I E V E N T A B E L B E H O R E N D E   B I J  D E  </text:p>
              <text:p text:style-name="al">VERORDENING  OP  DE  HEFFING  EN  INVORDERING VAN</text:p>
              <text:p text:style-name="al">REINIGINGSHEFFINGEN IN DE GEMEENTE AMELAND 2021</text:p>
              <text:p text:style-name="al">A M E L A N D </text:p>
              <text:p text:style-name="al"/>
              <text:p text:style-name="al"/>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Algemeen</text:p>
              <text:p text:style-name="al">De bedragen genoemd in deze tarieventabel zijn exclusief omzetbelas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2</text:span> Maatstaf van heffing en jaarlijkse tarieven Afvalstoffenheffing</text:p>
            <text:section text:name="artikel_id1-3-2-2-6-2" text:style-name="artikel">
              <text:p text:style-name="artikel_kop_titel"><text:span text:style-name="artikel_kop_label">Artikel</text:span> <text:span text:style-name="artikel_kop_nr">2.1</text:span> </text:p>
              <text:p text:style-name="al">De belasting bedraagt per perceel per belastingjaar:</text:p>
              <text:list text:style-name="id1-3-2-2-6-2-3">
                <text:list-item text:style-override="id1-3-2-2-6-2-3-1">
                  <text:number>1.</text:number>
                  <text:p text:style-name="al"/>
                </text:list-item>
                <text:list-item text:style-override="id1-3-2-2-6-2-3-2">
                  <text:number>a.</text:number>
                  <text:p text:style-name="al">bij gebruik door één persoon      € 169,54</text:p>
                </text:list-item>
                <text:list-item text:style-override="id1-3-2-2-6-2-3-3">
                  <text:number>b.</text:number>
                  <text:p text:style-name="al">bij gebruik door één persoon, waarbij binnen de grenzen van het perceel kamerverhuur plaatsvindt         € 214,58</text:p>
                </text:list-item>
                <text:list-item text:style-override="id1-3-2-2-6-2-3-4">
                  <text:number>2.</text:number>
                  <text:p text:style-name="al"/>
                </text:list-item>
                <text:list-item text:style-override="id1-3-2-2-6-2-3-5">
                  <text:number>a.</text:number>
                  <text:p text:style-name="al">bij gebruik door meer dan één persoon    € 222,73</text:p>
                </text:list-item>
                <text:list-item text:style-override="id1-3-2-2-6-2-3-6">
                  <text:number>b.</text:number>
                  <text:p text:style-name="al">bij gebruik door meer dan één persoon, waarbij binnen de grenzen van het perceel kamerverhuur plaatsvindt      € 267,77</text:p>
                </text:list-item>
                <text:list-item text:style-override="id1-3-2-2-6-2-3-7">
                  <text:number>3.</text:number>
                  <text:p text:style-name="al">Indien bestemd als vakantieonderkomen, met:</text:p>
                </text:list-item>
                <text:list-item text:style-override="id1-3-2-2-6-2-3-8">
                  <text:number>a.</text:number>
                  <text:p text:style-name="al">drie of minder beschikbare slaapplaatsen   € 135,00</text:p>
                </text:list-item>
                <text:list-item text:style-override="id1-3-2-2-6-2-3-9">
                  <text:number>b.</text:number>
                  <text:p text:style-name="al">vier, vijf of zes beschikbare slaapplaatsen   € 160,00</text:p>
                </text:list-item>
                <text:list-item text:style-override="id1-3-2-2-6-2-3-10">
                  <text:number>c.</text:number>
                  <text:p text:style-name="al">zeven of meer beschikbare slaapplaatsen   € 185,00</text:p>
                </text:list-item>
              </text:list>
            </text:section>
            <text:section text:name="artikel_id1-3-2-2-6-3" text:style-name="artikel">
              <text:p text:style-name="artikel_kop_titel"><text:span text:style-name="artikel_kop_label">Artikel</text:span> <text:span text:style-name="artikel_kop_nr">2.1a</text:span> </text:p>
              <text:list text:style-name="id1-3-2-2-6-3-2">
                <text:list-item text:style-override="id1-3-2-2-6-3-2-1">
                  <text:number>1.</text:number>
                  <text:p text:style-name="al">Per perceel zoals genoemd in artikel 2.1, lid 1 en 2, kan gebruik worden gemaakt van één container voor het aanbieden van restafval, één container voor gft-afval en één container voor papier. </text:p>
                </text:list-item>
                <text:list-item text:style-override="id1-3-2-2-6-3-2-2">
                  <text:number>2.</text:number>
                  <text:p text:style-name="al">Per perceel zoals genoemd in artikel 2.1, lid 3, sub a en b, voor zover liggende in een dorp, kan gebruik worden gemaakt van één container voor het aanbieden van restafval, één container voor gft-afval en één container voor papier. </text:p>
                </text:list-item>
                <text:list-item text:style-override="id1-3-2-2-6-3-2-3">
                  <text:number>3.</text:number>
                  <text:p text:style-name="al">Per perceel zoals genoemd in artikel 2.1, lid 3, sub c, voor zover liggende in een dorp, kan gebruik worden gemaakt van twee containers voor het aanbieden van restafval, twee containers voor gft-afval en twee containers voor papier. </text:p>
                </text:list-item>
              </text:list>
            </text:section>
            <text:section text:name="artikel_id1-3-2-2-6-4" text:style-name="artikel">
              <text:p text:style-name="artikel_kop_titel"><text:span text:style-name="artikel_kop_label">Artikel</text:span> <text:span text:style-name="artikel_kop_nr">2.1b</text:span> </text:p>
              <text:p text:style-name="al">In aanvulling op artikel 2.1a geldt een recht voor het gebruik van extra containers voor het aanbieden van huishoudelijke afvalstoffen bij het gebruik van:</text:p>
              <text:list text:style-name="id1-3-2-2-6-4-3">
                <text:list-item text:style-override="id1-3-2-2-6-4-3-1">
                  <text:number>a.</text:number>
                  <text:p text:style-name="al">één container         € 84,77</text:p>
                </text:list-item>
                <text:list-item text:style-override="id1-3-2-2-6-4-3-2">
                  <text:number>b.</text:number>
                  <text:p text:style-name="al">twee of drie containers       € 169,54</text:p>
                </text:list-item>
              </text:list>
            </text:section>
            <text:section text:name="artikel_id1-3-2-2-6-5" text:style-name="artikel">
              <text:p text:style-name="artikel_kop_titel"><text:span text:style-name="artikel_kop_label"/> <text:span text:style-name="artikel_kop_nr"/>  Artikel 2.2</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section>
            <text:section text:name="artikel_id1-3-2-2-6-6" text:style-name="artikel">
              <text:p text:style-name="artikel_kop_titel"><text:span text:style-name="artikel_kop_label">Artikel</text:span> <text:span text:style-name="artikel_kop_nr">2.3</text:span> </text:p>
              <text:p text:style-name="al">Indien de belastingplicht aanvangt in de loop van het belastingjaar wordt, in afwijking van artikel 2.2, het aantal personen dat gebruik maakt van een perceel beoordeeld naar de situatie bij aanvang van de belastingplicht.</text:p>
            </text:section>
            <text:section text:name="artikel_id1-3-2-2-6-7" text:style-name="artikel">
              <text:p text:style-name="artikel_kop_titel"><text:span text:style-name="artikel_kop_label">Artikel</text:span> <text:span text:style-name="artikel_kop_nr">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section>
            <text:section text:name="artikel_id1-3-2-2-6-8" text:style-name="artikel">
              <text:p text:style-name="artikel_kop_titel"><text:span text:style-name="artikel_kop_label">Artikel</text:span> <text:span text:style-name="artikel_kop_nr">2.5</text:span> </text:p>
              <text:p text:style-name="al">Het aantal slaapplaatsen, bedoeld in artikel 2.1, lid 3, wordt beoordeeld naar de situatie op 1 januari van het belastingjaar.</text:p>
            </text:section>
            <text:section text:name="artikel_id1-3-2-2-6-9" text:style-name="artikel">
              <text:p text:style-name="artikel_kop_titel"><text:span text:style-name="artikel_kop_label">Artikel</text:span> <text:span text:style-name="artikel_kop_nr">2.6</text:span> </text:p>
              <text:p text:style-name="al">Indien de belastingplicht aanvangt in de loop van het belastingjaar wordt, in afwijking van artikel 2.5, het aantal slaapplaatsen beoordeeld naar de situatie bij aanvang van de belastingplicht.</text:p>
            </text:section>
            <text:section text:name="artikel_id1-3-2-2-6-10" text:style-name="artikel">
              <text:p text:style-name="artikel_kop_titel"><text:span text:style-name="artikel_kop_label">Artikel</text:span> <text:span text:style-name="artikel_kop_nr">2.7</text:span> </text:p>
              <text:p text:style-name="al">Het recht, als bedoeld in artikel 2.1b, geldt voor het belastingjaar, of voor een gedeelte van een belastingjaar indien niet het gehele jaar gebruik wordt gemaakt van één of meer extra containers.</text:p>
              <text:p text:style-name="al"/>
            </text:section>
            <text:p text:style-name="hoofdstuk_bottom"/>
          </text:section>
          <text:section text:name="hoofdstuk_id1-3-2-2-7" text:style-name="hoofdstuk">
            <text:p text:style-name="hoofdstuk_kop"><text:span text:style-name="label">Hoofdstuk</text:span> <text:span text:style-name="nr">3</text:span> Maatstaf van heffing en overige tarieven afvalstoffenheff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text:p>
              <text:p text:style-name="al">De belasting bedraagt voor het op aanvraag verwijderen van huishoudelijke </text:p>
              <text:p text:style-name="al">afvalstoffen, inclusief grove huishoudelijke afvalstoffen, per keer € 69,00</text:p>
            </text:section>
            <text:section text:name="artikel_id1-3-2-2-7-4" text:style-name="artikel">
              <text:p text:style-name="artikel_kop_titel"><text:span text:style-name="artikel_kop_label">Artikel</text:span> <text:span text:style-name="artikel_kop_nr">3.2</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list text:style-name="id1-3-2-2-7-4-3">
                <text:list-item text:style-override="id1-3-2-2-7-4-3-1">
                  <text:number>a.</text:number>
                  <text:p text:style-name="al">groente-, fruit- en tuinafval per kg     € 0,00</text:p>
                </text:list-item>
                <text:list-item text:style-override="id1-3-2-2-7-4-3-2">
                  <text:number>b.</text:number>
                  <text:p text:style-name="al">restafval per kg        € 0,10</text:p>
                </text:list-item>
                <text:list-item text:style-override="id1-3-2-2-7-4-3-3">
                  <text:number>c.</text:number>
                  <text:p text:style-name="al">grof huishoudelijk afval per kg      € 0,00</text:p>
                </text:list-item>
                <text:list-item text:style-override="id1-3-2-2-7-4-3-4">
                  <text:number>d.</text:number>
                  <text:p text:style-name="al">glas per kg         € 0,00</text:p>
                </text:list-item>
                <text:list-item text:style-override="id1-3-2-2-7-4-3-5">
                  <text:number>e.</text:number>
                  <text:p text:style-name="al">papier per kg         € 0,00</text:p>
                </text:list-item>
                <text:list-item text:style-override="id1-3-2-2-7-4-3-6">
                  <text:number>f.</text:number>
                  <text:p text:style-name="al">bouw- en sloopafval en overig ongesorteerd afval per kg € 0,20</text:p>
                </text:list-item>
                <text:list-item text:style-override="id1-3-2-2-7-4-3-7">
                  <text:number>g.</text:number>
                  <text:p text:style-name="al">puin, per kg         € 0,10</text:p>
                </text:list-item>
                <text:list-item text:style-override="id1-3-2-2-7-4-3-8">
                  <text:number>h.</text:number>
                  <text:p text:style-name="al">a-, b-, en c-hout per kg       € 0,00</text:p>
                </text:list-item>
                <text:list-item text:style-override="id1-3-2-2-7-4-3-9">
                  <text:number>i.</text:number>
                  <text:p text:style-name="al">klein chemisch afval per kg      € 0,00</text:p>
                </text:list-item>
                <text:list-item text:style-override="id1-3-2-2-7-4-3-10">
                  <text:number>j.</text:number>
                  <text:p text:style-name="al">asbest per kg         € 0,00</text:p>
                </text:list-item>
                <text:list-item text:style-override="id1-3-2-2-7-4-3-11">
                  <text:number>k.</text:number>
                  <text:p text:style-name="al">afgewerkte olie, per liter       € 0,17</text:p>
                </text:list-item>
                <text:list-item text:style-override="id1-3-2-2-7-4-3-12">
                  <text:number>l.</text:number>
                  <text:p text:style-name="al">metalen per kg        € 0,00</text:p>
                </text:list-item>
                <text:list-item text:style-override="id1-3-2-2-7-4-3-13">
                  <text:number>m.</text:number>
                  <text:p text:style-name="al">autobanden, per stuk       € 5,00</text:p>
                </text:list-item>
                <text:list-item text:style-override="id1-3-2-2-7-4-3-14">
                  <text:number>n.</text:number>
                  <text:p text:style-name="al">vrachtautobanden, tractorbanden en dergelijke, per stuk €      43,50</text:p>
                </text:list-item>
                <text:list-item text:style-override="id1-3-2-2-7-4-3-15">
                  <text:number>o.</text:number>
                  <text:p text:style-name="al">hekkelmateriaal per kg       € 0,17</text:p>
                </text:list-item>
              </text:list>
              <text:p text:style-name="al"/>
            </text:section>
            <text:p text:style-name="hoofdstuk_bottom"/>
          </text:section>
          <text:section text:name="hoofdstuk_id1-3-2-2-8" text:style-name="hoofdstuk">
            <text:p text:style-name="hoofdstuk_kop"><text:span text:style-name="label">Hoofdstuk</text:span> <text:span text:style-name="nr">4</text:span> Maatstaf van heffing en tarieven Reinigingsrech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1</text:span> </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list text:style-name="id1-3-2-2-8-3-3">
                <text:list-item text:style-override="id1-3-2-2-8-3-3-1">
                  <text:number>a.</text:number>
                  <text:p text:style-name="al">per kilogram restafval       € 0,23</text:p>
                </text:list-item>
                <text:list-item text:style-override="id1-3-2-2-8-3-3-2">
                  <text:number>b.</text:number>
                  <text:p text:style-name="al">van 240 liter, per lediging van bedrijfs-gft    € 1,50</text:p>
                </text:list-item>
                <text:list-item text:style-override="id1-3-2-2-8-3-3-3">
                  <text:number>c.</text:number>
                  <text:p text:style-name="al">van 660 liter, per lediging van bedrijfs-gft    € 3,50</text:p>
                </text:list-item>
                <text:list-item text:style-override="id1-3-2-2-8-3-3-4">
                  <text:number>d.</text:number>
                  <text:p text:style-name="al">van 240 liter, per lediging van bedrijfspapier   € 2,50</text:p>
                </text:list-item>
                <text:list-item text:style-override="id1-3-2-2-8-3-3-5">
                  <text:number>e.</text:number>
                  <text:p text:style-name="al">van 1.100 liter, per lediging van bedrijfspapier   € 4,75</text:p>
                </text:list-item>
              </text:list>
            </text:section>
            <text:section text:name="artikel_id1-3-2-2-8-4" text:style-name="artikel">
              <text:p text:style-name="artikel_kop_titel"><text:span text:style-name="artikel_kop_label">Artikel</text:span> <text:span text:style-name="artikel_kop_nr">4.2</text:span> </text:p>
              <text:p text:style-name="al">In afwijking van artikel 4.1 bedraagt het recht voor het verwijderen van bedrijfsafvalstoffen, niet zijnde de in artikel 4.4, sub h tot en met p van deze tarieventabel genoemde afvalstoffen, afkomstig van een camping indien gebruik wordt gemaakt van:</text:p>
              <text:list text:style-name="id1-3-2-2-8-4-3">
                <text:list-item text:style-override="id1-3-2-2-8-4-3-1">
                  <text:number>a.</text:number>
                  <text:p text:style-name="al">door de gemeente Ameland beschikbaar gestelde bedrijfscontainers (onder- en bovengronds), per kg restafval      € 0,23</text:p>
                </text:list-item>
                <text:list-item text:style-override="id1-3-2-2-8-4-3-2">
                  <text:number>b.</text:number>
                  <text:p text:style-name="al">eigen, ondergronds aangebrachte restafvalcontainers per kg afval € 0,20</text:p>
                </text:list-item>
                <text:list-item text:style-override="id1-3-2-2-8-4-3-3">
                  <text:number>c.</text:number>
                  <text:p text:style-name="al">door de gemeente Ameland beschikbaar gestelde ondergrondse papiercontainers,                                            per kg afval         €  0,14</text:p>
                </text:list-item>
              </text:list>
              <text:p text:style-name="al"/>
              <text:p text:style-name="al"/>
            </text:section>
            <text:section text:name="artikel_id1-3-2-2-8-5" text:style-name="artikel">
              <text:p text:style-name="artikel_kop_titel"><text:span text:style-name="artikel_kop_label">Artikel</text:span> <text:span text:style-name="artikel_kop_nr">4.3</text:span> </text:p>
              <text:p text:style-name="al">In afwijking van artikel 4.1 bedraagt het recht voor het verwijderen van bedrijfsafvalstoffen, niet zijnde de in artikel 4.4, sub h tot en met p van deze tarieventabel genoemde afvalstoffen, afkomstig van een strandtent  indien gebruik wordt gemaakt van:</text:p>
              <text:list text:style-name="id1-3-2-2-8-5-3">
                <text:list-item text:style-override="id1-3-2-2-8-5-3-1">
                  <text:number>a.</text:number>
                  <text:p text:style-name="al">door de gemeente Ameland beschikbaar gestelde ondergrondse restafvalcontainers             per kg restafval           €            0,23</text:p>
                </text:list-item>
                <text:list-item text:style-override="id1-3-2-2-8-5-3-2">
                  <text:number>b.</text:number>
                  <text:p text:style-name="al">door de gemeente Ameland beschikbaar gestelde ondergrondse papiercontainers                                                                per kg afval         €     0,14</text:p>
                </text:list-item>
              </text:list>
            </text:section>
            <text:section text:name="artikel_id1-3-2-2-8-6" text:style-name="artikel">
              <text:p text:style-name="artikel_kop_titel"><text:span text:style-name="artikel_kop_label">Artikel</text:span> <text:span text:style-name="artikel_kop_nr">4.4</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list text:style-name="id1-3-2-2-8-6-3">
                <text:list-item text:style-override="id1-3-2-2-8-6-3-1">
                  <text:number>a.</text:number>
                  <text:p text:style-name="al">groente-, fruit- en tuinafval per kg     € 0,05</text:p>
                </text:list-item>
                <text:list-item text:style-override="id1-3-2-2-8-6-3-2">
                  <text:number>b.</text:number>
                  <text:p text:style-name="al">restafval per kg        € 0,10</text:p>
                </text:list-item>
                <text:list-item text:style-override="id1-3-2-2-8-6-3-3">
                  <text:number>c.</text:number>
                  <text:p text:style-name="al">grof bedrijfsafval per kg      € 0,10</text:p>
                </text:list-item>
                <text:list-item text:style-override="id1-3-2-2-8-6-3-4">
                  <text:number>d.</text:number>
                  <text:p text:style-name="al">glas per kg        € 0,00</text:p>
                </text:list-item>
                <text:list-item text:style-override="id1-3-2-2-8-6-3-5">
                  <text:number>e.</text:number>
                  <text:p text:style-name="al">papier per kg        € 0,00</text:p>
                </text:list-item>
                <text:list-item text:style-override="id1-3-2-2-8-6-3-6">
                  <text:number>f.</text:number>
                  <text:p text:style-name="al">landbouwplastic en krimpfolie     € 0,00</text:p>
                </text:list-item>
                <text:list-item text:style-override="id1-3-2-2-8-6-3-7">
                  <text:number>g.</text:number>
                  <text:p text:style-name="al">a-, b-, en c-hout per kg      € 0,10</text:p>
                </text:list-item>
                <text:list-item text:style-override="id1-3-2-2-8-6-3-8">
                  <text:number>h.</text:number>
                  <text:p text:style-name="al">bouw- en sloopafval en overig ongesorteerd afval per kg € 0,20</text:p>
                </text:list-item>
                <text:list-item text:style-override="id1-3-2-2-8-6-3-9">
                  <text:number>i.</text:number>
                  <text:p text:style-name="al">puin per kg (zonder andere componenten dan steen en ongewapend beton komt te vervallen)         € 0,10</text:p>
                </text:list-item>
                <text:list-item text:style-override="id1-3-2-2-8-6-3-10">
                  <text:number>j.</text:number>
                  <text:p text:style-name="al">klein chemisch afval per kg      € 4,12</text:p>
                </text:list-item>
                <text:list-item text:style-override="id1-3-2-2-8-6-3-11">
                  <text:number>k.</text:number>
                  <text:p text:style-name="al">asbest per kg        € 0,32</text:p>
                </text:list-item>
                <text:list-item text:style-override="id1-3-2-2-8-6-3-12">
                  <text:number>l.</text:number>
                  <text:p text:style-name="al">lafgewerkte olie per liter      € 0,17</text:p>
                </text:list-item>
                <text:list-item text:style-override="id1-3-2-2-8-6-3-13">
                  <text:number>m.</text:number>
                  <text:p text:style-name="al">metalen per kg        € 0,00</text:p>
                </text:list-item>
                <text:list-item text:style-override="id1-3-2-2-8-6-3-14">
                  <text:number>n.</text:number>
                  <text:p text:style-name="al">autobanden, per stuk       € 5,00</text:p>
                </text:list-item>
                <text:list-item text:style-override="id1-3-2-2-8-6-3-15">
                  <text:number>o.</text:number>
                  <text:p text:style-name="al">vrachtautobanden, tractorbanden en dergelijke, per stuk €     43,50</text:p>
                </text:list-item>
                <text:list-item text:style-override="id1-3-2-2-8-6-3-16">
                  <text:number>p.</text:number>
                  <text:p text:style-name="al">hekkelmateriaal per kg      € 0,17</text:p>
                </text:list-item>
              </text:list>
              <text:p text:style-name="al"/>
            </text:section>
            <text:section text:name="artikel_id1-3-2-2-8-7" text:style-name="artikel">
              <text:p text:style-name="artikel_kop_titel"><text:span text:style-name="artikel_kop_label">Artikel</text:span> <text:span text:style-name="artikel_kop_nr">4.5</text:span> </text:p>
              <text:p text:style-name="al">In afwijking van de artikelen 4.1 t/m 4.3 kan het voorkomen dat er met bedrijven specifieke afspraken worden gemaakt over inzamelmethodieken, in het belang van een doelmatige inzameling van bedrijfsafvalstoffen.</text:p>
            </text:section>
            <text:section text:name="artikel_id1-3-2-2-8-8" text:style-name="artikel">
              <text:p text:style-name="artikel_kop_titel"><text:span text:style-name="artikel_kop_label">Artikel</text:span> <text:span text:style-name="artikel_kop_nr">4.6</text:span> </text:p>
              <text:p text:style-name="al">Het recht voor incidenteel gebruik van door de gemeente Ameland beschikbaar gestelde bedrijfscontainers ten behoeve van evenementen bedraagt voor een bedrijfscontainer: </text:p>
              <text:list text:style-name="id1-3-2-2-8-8-3">
                <text:list-item text:style-override="id1-3-2-2-8-8-3-1">
                  <text:number>a.</text:number>
                  <text:p text:style-name="al">van 240 liter, per lediging       € 8,00</text:p>
                </text:list-item>
                <text:list-item text:style-override="id1-3-2-2-8-8-3-2">
                  <text:number>b.</text:number>
                  <text:p text:style-name="al">van 1.100 liter, per lediging      € 23,00</text:p>
                </text:list-item>
              </text:list>
            </text:section>
            <text:section text:name="artikel_id1-3-2-2-8-9" text:style-name="artikel">
              <text:p text:style-name="artikel_kop_titel"><text:span text:style-name="artikel_kop_label">Artikel</text:span> <text:span text:style-name="artikel_kop_nr">4.7</text:span> </text:p>
              <text:p text:style-name="al">Het recht bedraagt voor het ledigen alsmede het reinigen van een vetvangput en het verwijderen van de daaruit komende stoffen:</text:p>
              <text:list text:style-name="id1-3-2-2-8-9-3">
                <text:list-item text:style-override="id1-3-2-2-8-9-3-1">
                  <text:number>a.</text:number>
                  <text:p text:style-name="al">voor het eenmaal per jaar ledigen/reinigen    € 105,86</text:p>
                </text:list-item>
                <text:list-item text:style-override="id1-3-2-2-8-9-3-2">
                  <text:number>b.</text:number>
                  <text:p text:style-name="al">voor elke extra lediging/reiniging     €   66,25</text:p>
                </text:list-item>
              </text:list>
              <text:p text:style-name="al"/>
              <text:p text:style-name="al"/>
              <text:p text:style-name="al"/>
              <text:p text:style-name="al"/>
              <text:p text:style-name="al">Artikelgewijze toelichting verordening</text:p>
            </text:section>
            <text:p text:style-name="hoofdstuk_bottom"/>
          </text:section>
          <text:section text:name="hoofdstuk_id1-3-2-2-9" text:style-name="hoofdstuk">
            <text:p text:style-name="hoofdstuk_kop"><text:span text:style-name="label">Hoofdstuk</text:span> <text:span text:style-name="nr"/> I Algemen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text:span> Inleidende bepaling</text:p>
              <text:p text:style-name="al">In dit artikel staat vermeld dat er een afvalstoffenheffing (hoofdstuk II) en een reinigingsrecht (hoofdstuk III) wordt geheven.</text:p>
              <text:p text:style-name="al"/>
            </text:section>
            <text:section text:name="artikel_id1-3-2-2-9-4" text:style-name="artikel">
              <text:p text:style-name="artikel_kop_titel"><text:span text:style-name="artikel_kop_label">Artikel</text:span> <text:span text:style-name="artikel_kop_nr">2</text:span> Definities</text:p>
              <text:p text:style-name="al">Sub b</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geen sprake van een perceel, indien het gaat om een gedeelte van een onroerende zaak die blijkens indeling en inrichting niet is bestemd voor het voeren van een particuliere huishouding waarin geregeld afvalstoffen kunnen ontstaan. Onder een huishouden wordt volgens Van Dale verstaan: “het geheel van zaken betreffende de dagelijkse zorg voor een woning en haar bewoners”. Daarbij kan het volgens de Hoge Raad van belang zijn of in het betreffende perceel sprake is van kook-, zit- en slaapgelegenheid en sanitaire voorzieningen ( HR 17 oktober 2008, BNB 301). Een perceel heeft als kenmerk een zekere mate van zelfstandigheid. </text:p>
              <text:p text:style-name="al"/>
              <text:p text:style-name="al">Sub c</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section>
            <text:p text:style-name="hoofdstuk_bottom"/>
          </text:section>
          <text:section text:name="hoofdstuk_id1-3-2-2-10" text:style-name="hoofdstuk">
            <text:p text:style-name="hoofdstuk_kop"><text:span text:style-name="label">Hoofdstuk</text:span> <text:span text:style-name="nr"/> II Afvalstoffenheff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text:span> Aard van de belasting en belastbaar feit</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text:p>
            </text:section>
            <text:section text:name="artikel_id1-3-2-2-10-4" text:style-name="artikel">
              <text:p text:style-name="artikel_kop_titel"><text:span text:style-name="artikel_kop_label">Artikel</text:span> <text:span text:style-name="artikel_kop_nr">4</text:span> Belastingplicht</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r sprake is van een recreatiewoning op een recreatieterrein, dan vormt iedere recreatiewoning een afzonderlijk perceel in de zin van de wet milieubeheer. Zie bijvoorbeeld: ECLI: NL: RBNNE: 2017: 1055.</text:p>
              <text:p text:style-name="al">Indien een deel van een perceel voor gebruik is afgestaan, bijvoorbeeld door kamerverhuur, dan wordt diegene die het deel voor gebruik heeft afgestaan aangemerkt als belastingplichtige. Is er sprake van volgtijdig gebruik (bijvoorbeeld indien gemeubileerde recreatiewoningen e.d. voor korte perioden worden verhuurd), dan wordt de verhuurder aangemerkt als gebruiker.</text:p>
            </text:section>
            <text:section text:name="artikel_id1-3-2-2-10-5" text:style-name="artikel">
              <text:p text:style-name="artikel_kop_titel"><text:span text:style-name="artikel_kop_label">Artikel</text:span> <text:span text:style-name="artikel_kop_nr">5</text:span> Maatstaf van heffing en belastingtarieven</text:p>
              <text:p text:style-name="al">Eerste lid</text:p>
              <text:p text:style-name="al">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3 van de tarieventabel zijn veelal gekoppeld aan eenheden. Dit artikellid dient er toe om gedeelten van een eenheid voor de toepassing van de verordening aan te merken als een volle eenheid. </text:p>
            </text:section>
            <text:section text:name="artikel_id1-3-2-2-10-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0-7" text:style-name="artikel">
              <text:p text:style-name="artikel_kop_titel"><text:span text:style-name="artikel_kop_label">Artikel</text:span> <text:span text:style-name="artikel_kop_nr">7</text:span>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section>
            <text:section text:name="artikel_id1-3-2-2-10-8" text:style-name="artikel">
              <text:p text:style-name="artikel_kop_titel"><text:span text:style-name="artikel_kop_label">Artikel</text:span> <text:span text:style-name="artikel_kop_nr">8</text:span> Ontstaan van de belastingschuld en heffing naar tijdsgelang</text:p>
              <text:p text:style-name="al">Eerste lid</text:p>
              <text:p text:style-name="al">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
              <text:p text:style-name="al">Tweede en derde lid</text:p>
              <text:p text:style-name="al">In het tweede en derde lid zijn regels gegeven die betrekking hebben op wijzigingen gedurende het kalenderjaar in de belastingplicht. </text:p>
              <text:p text:style-name="al"/>
              <text:p text:style-name="al">Vierde lid</text:p>
              <text:p text:style-name="al">Indien de belastingplichtige binnen de gemeente verhuist en een ander perceel in gebruik neem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gebruik neemt. Indien een</text:p>
              <text:p text:style-name="al">belastingplichtige op enig moment een tweede perceel in gebruik zou nemen dan vindt het bepaalde in het vierde lid geen toepassing, maar wel het bepaalde in het tweede lid.</text:p>
            </text:section>
            <text:section text:name="artikel_id1-3-2-2-10-9" text:style-name="artikel">
              <text:p text:style-name="artikel_kop_titel"><text:span text:style-name="artikel_kop_label">Artikel</text:span> <text:span text:style-name="artikel_kop_nr">9</text:span> Termijnen van betaling</text:p>
              <text:p text:style-name="al">Eerste lid</text:p>
              <text:p text:style-name="al">Er bestaat een wettelijke regeling omtrent de betaaltermijnen. Deze is opgenomen in artikel 9 van de Invorderingswet 1990. Op grond van artikel 250 van de Gemeentewet kan hiervan in de belastingverordening worden afgeweken.</text:p>
              <text:p text:style-name="al">Vier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section>
            <text:p text:style-name="hoofdstuk_bottom"/>
          </text:section>
          <text:section text:name="hoofdstuk_id1-3-2-2-11" text:style-name="hoofdstuk">
            <text:p text:style-name="hoofdstuk_kop"><text:span text:style-name="label">Hoofdstuk</text:span> <text:span text:style-name="nr"/> III Reinigingsrecht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0</text:span> Belastbaar feit</text:p>
              <text:p text:style-name="al">De omschrijving van het belastbare feit is gebaseerd op artikel 229, eerste lid, onderdelen a en b, van de Gemeentewet. Deze heffingen worden wel aangeduid als respectievelijk gebruiksretributies en genotsretributies. </text:p>
            </text:section>
            <text:section text:name="artikel_id1-3-2-2-11-4" text:style-name="artikel">
              <text:p text:style-name="artikel_kop_titel"><text:span text:style-name="artikel_kop_label">Artikel</text:span> <text:span text:style-name="artikel_kop_nr">11</text:span> Belastingplicht</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section>
            <text:section text:name="artikel_id1-3-2-2-11-5" text:style-name="artikel">
              <text:p text:style-name="artikel_kop_titel"><text:span text:style-name="artikel_kop_label">Artikel</text:span> <text:span text:style-name="artikel_kop_nr">12</text:span> Maatstaf van heffing en belastingtarieven</text:p>
              <text:p text:style-name="al">De tariefstelling voor reinigingsrechten is gebaseerd op de in totaliteit voor deze dienst te leveren prestaties en de kosten die hier verband mee houden.</text:p>
              <text:p text:style-name="al">Eerste lid</text:p>
              <text:p text:style-name="al">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4 van de tarieventabel zijn veelal gekoppeld aan eenheden. Dit artikellid dient er toe om gedeelten van een eenheid voor de toepassing van de verordening aan te merken als een volle eenheid. </text:p>
            </text:section>
            <text:section text:name="artikel_id1-3-2-2-11-6" text:style-name="artikel">
              <text:p text:style-name="artikel_kop_titel"><text:span text:style-name="artikel_kop_label">Artikel</text:span> <text:span text:style-name="artikel_kop_nr">13</text:span> Wijze van heffing</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section>
            <text:section text:name="artikel_id1-3-2-2-11-7" text:style-name="artikel">
              <text:p text:style-name="artikel_kop_titel"><text:span text:style-name="artikel_kop_label">Artikel</text:span> <text:span text:style-name="artikel_kop_nr">14</text:span> Ontstaan van de belastingschuld en de heffing naar tijdsgelang</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section>
            <text:section text:name="artikel_id1-3-2-2-11-8" text:style-name="artikel">
              <text:p text:style-name="artikel_kop_titel"><text:span text:style-name="artikel_kop_label">Artikel</text:span> <text:span text:style-name="artikel_kop_nr">15</text:span> Termijnen van betaling</text:p>
              <text:p text:style-name="al">Eerste lid</text:p>
              <text:p text:style-name="al">De reinigingsrechten kunnen worden geheven middels het opleggen van voorlopige aanslagen. Voorlopige aanslagen kunnen na afloop van iedere maand dan wel over een periode van enkele maanden worden opgelegd. Per jaar kunnen er maximaal 12 voorlopige aanslagen worden opgelegd.</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Tweede lid</text:p>
              <text:p text:style-name="al">Na afloop van het belastingjaar wordt er een definitieve aanslag opgelegd in die gevallen dat er in het belastingjaar ofwel nog geen aanslag dan wel voorlopige aanslagen zijn opgelegd. Ook hierbij wordt afgeweken van artikel 9 van de Invorderingswet 1990.</text:p>
              <text:p text:style-name="al"/>
              <text:p text:style-name="al"/>
              <text:p text:style-name="al">Der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section>
            <text:p text:style-name="hoofdstuk_bottom"/>
          </text:section>
          <text:section text:name="hoofdstuk_id1-3-2-2-12" text:style-name="hoofdstuk">
            <text:p text:style-name="hoofdstuk_kop"><text:span text:style-name="label">Hoofdstuk</text:span> <text:span text:style-name="nr"/> IV Aanvullend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6</text:span> Kwijtschelding</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section>
            <text:section text:name="artikel_id1-3-2-2-12-4" text:style-name="artikel">
              <text:p text:style-name="artikel_kop_titel"><text:span text:style-name="artikel_kop_label">Artikel</text:span> <text:span text:style-name="artikel_kop_nr">17</text:span> Inwerkingtreding en citeertitel</text:p>
              <text:p text:style-name="al">Eerste lid</text:p>
              <text:p text:style-name="al">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Tweede lid</text:p>
              <text:p text:style-name="al">In het tweede lid wordt de inwerkingtreding geregeld.</text:p>
              <text:p text:style-name="al">Derde lid</text:p>
              <text:p text:style-name="al">In het derde lid wordt de datum van ingang van de heffingen geregeld.</text:p>
              <text:p text:style-name="al">Vierde lid </text:p>
              <text:p text:style-name="al">In het vierde lid wordt de citeertitel van de verordening geregeld.</text:p>
              <text:p text:style-name="al"/>
              <text:p text:style-name="al">Artikelgewijze toelichting tarieventabel</text:p>
            </text:section>
            <text:p text:style-name="hoofdstuk_bottom"/>
          </text:section>
          <text:section text:name="hoofdstuk_id1-3-2-2-13" text:style-name="hoofdstuk">
            <text:p text:style-name="hoofdstuk_kop"><text:span text:style-name="label">Hoofdstuk</text:span> <text:span text:style-name="nr">1</text:span> Algemene 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text:span> Algemeen</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reinigingsrechte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section>
            <text:p text:style-name="hoofdstuk_bottom"/>
          </text:section>
          <text:section text:name="hoofdstuk_id1-3-2-2-14" text:style-name="hoofdstuk">
            <text:p text:style-name="hoofdstuk_kop"><text:span text:style-name="label">Hoofdstuk</text:span> <text:span text:style-name="nr">2</text:span> Maatstaf van heffing en jaarlijkse tarieven Afvalstoffenheff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1</text:span> </text:p>
              <text:p text:style-name="al">De differentiatie in artikel 2.1 is beperkt tot percelen die door één persoon gebruikt worden, percelen die door meer dan één persoon worden gebruikt, percelen die zijn bestemd als vakantieonderkomen en percelen waarbinnen kamerverhuur plaatsvindt. </text:p>
              <text:p text:style-name="al">Voor lid 1 en 2 van dit artikel wordt gedoeld op permanente bewoning, terwijl lid 3 van toepassing is voor vakantieonderkomens. </text:p>
              <text:p text:style-name="al">In het algemeen zijn via bestemmingsplannen de percelen in de dorpen aangewezen voor permanente bewoning, terwijl de zogenaamde aangewezen gebieden bedoeld zijn voor recreatief gebruik. Deze bestemming is leidend voor het opleggen van de juiste belastingaanslag, tenzij er bijzondere afspraken gelden (sommige percelen vallen bijvoorbeeld onder het zogenaamde overgangsrecht, of er gelden persoonlijke ontheffingen); in dat geval is het gebruik bepalend.</text:p>
            </text:section>
            <text:section text:name="artikel_id1-3-2-2-14-4" text:style-name="artikel">
              <text:p text:style-name="artikel_kop_titel"><text:span text:style-name="artikel_kop_label">Artikel</text:span> <text:span text:style-name="artikel_kop_nr">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text:p>
            </text:section>
            <text:section text:name="artikel_id1-3-2-2-14-5" text:style-name="artikel">
              <text:p text:style-name="artikel_kop_titel"><text:span text:style-name="artikel_kop_label">Artikel</text:span> <text:span text:style-name="artikel_kop_nr">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section>
            <text:section text:name="artikel_id1-3-2-2-14-6" text:style-name="artikel">
              <text:p text:style-name="artikel_kop_titel"><text:span text:style-name="artikel_kop_label">Artikel</text:span> <text:span text:style-name="artikel_kop_nr">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section>
            <text:section text:name="artikel_id1-3-2-2-14-7" text:style-name="artikel">
              <text:p text:style-name="artikel_kop_titel"><text:span text:style-name="artikel_kop_label">Artikel</text:span> <text:span text:style-name="artikel_kop_nr">2.3</text:span> </text:p>
              <text:p text:style-name="al">De belastingplicht kan in de loop van het belastingjaar aanvangen door bijvoorbeeld aankoop van een woning, verhuizing naar een andere woning of het betrekken van een nieuwbouw woning.</text:p>
            </text:section>
            <text:section text:name="artikel_id1-3-2-2-14-8" text:style-name="artikel">
              <text:p text:style-name="artikel_kop_titel"><text:span text:style-name="artikel_kop_label">Artikel</text:span> <text:span text:style-name="artikel_kop_nr">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section>
            <text:section text:name="artikel_id1-3-2-2-14-9" text:style-name="artikel">
              <text:p text:style-name="artikel_kop_titel"><text:span text:style-name="artikel_kop_label">Artikel</text:span> <text:span text:style-name="artikel_kop_nr">2.5</text:span> </text:p>
              <text:p text:style-name="al">In artikel 2.5 is aangegeven dat de datum van 1 januari van het belastingjaar (of het begin van de belastingplicht) bepalend is voor het aantal slaapplaatsen in een vakantiewoning. Dit is uit doelmatigheidsoverwegingen gedaan. Er hoeven dan namelijk geen wijzigingen te worden aangebracht indien het aantal slaapplaatsen in de loop van het jaar verandert.</text:p>
            </text:section>
            <text:section text:name="artikel_id1-3-2-2-14-10" text:style-name="artikel">
              <text:p text:style-name="artikel_kop_titel"><text:span text:style-name="artikel_kop_label">Artikel</text:span> <text:span text:style-name="artikel_kop_nr">2.6</text:span> </text:p>
              <text:p text:style-name="al">De belastingplicht kan in de loop van het belastingjaar aanvangen door bijvoorbeeld aankoop van een vakantiewoning, of nieuwbouw.</text:p>
              <text:p text:style-name="al"/>
            </text:section>
            <text:section text:name="artikel_id1-3-2-2-14-11" text:style-name="artikel">
              <text:p text:style-name="artikel_kop_titel"><text:span text:style-name="artikel_kop_label">Artikel</text:span> <text:span text:style-name="artikel_kop_nr">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section>
            <text:p text:style-name="hoofdstuk_bottom"/>
          </text:section>
          <text:section text:name="hoofdstuk_id1-3-2-2-15" text:style-name="hoofdstuk">
            <text:p text:style-name="hoofdstuk_kop"><text:span text:style-name="label">Hoofdstuk</text:span> <text:span text:style-name="nr">3</text:span> Maatstaf van heffing en overige tarieven afvalstoffenheffing</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section>
            <text:section text:name="artikel_id1-3-2-2-15-4" text:style-name="artikel">
              <text:p text:style-name="artikel_kop_titel"><text:span text:style-name="artikel_kop_label">Artikel</text:span> <text:span text:style-name="artikel_kop_nr">3.2</text:span> </text:p>
              <text:p text:style-name="al">In artikel 3.2 zijn tarieven aangegeven die gelden wanneer huishoudelijke afvalstoffen worden aangeboden op het Overslagstation (Milieustraat) van de gemeente Ameland. </text:p>
              <text:p text:style-name="al">Onder puin bij letter g wordt niet verstaan gewapend beton, of andere steensoorten die zijn vermengd met betonijzer en andere metalen. </text:p>
              <text:p text:style-name="al">Voor het aanbieden en achterlaten van asbest, bedoeld bij letter j, geldt dat moet worden voldaan aan de regelgeving zoals vastgelegd in het Asbestverwijderingsbesluit 2005.</text:p>
              <text:p text:style-name="al">Onder autobanden, als bedoeld bij letter m, worden verstaan gangbare banden, met een maatvoering tot ongeveer 20 inch. Ook kleinere banden, zoals kruiwagenbanden, vallen onder dit tarief. Onder vrachtautobanden, tractorbanden en dergelijke, zoals bedoeld bij letter n, worden banden verstaan met een grotere doorsnee dan de gangbare autobanden, dus ook shovelbanden, etc.</text:p>
            </text:section>
            <text:p text:style-name="hoofdstuk_bottom"/>
          </text:section>
          <text:section text:name="hoofdstuk_id1-3-2-2-16" text:style-name="hoofdstuk">
            <text:p text:style-name="hoofdstuk_kop"><text:span text:style-name="label">Hoofdstuk</text:span> <text:span text:style-name="nr">4</text:span> Maatstaf van heffing en tarieven Reinigingsrecht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4.1</text:span> </text:p>
              <text:p text:style-name="al">In artikel 4.1 zijn de tarieven aangegeven voor het inzamelen van bedrijfsafvalstoffen, met uitzondering van enkele specifieke afvalsoorten die zijn benoemd in artikel 4.4 sub h tot en met p van de tarieventabel. Aan bedrijven worden hiervoor bedrijfscontainers beschikbaar gesteld en het tarief is bepaald op een bedrag per kilogram.</text:p>
            </text:section>
            <text:section text:name="artikel_id1-3-2-2-16-4" text:style-name="artikel">
              <text:p text:style-name="artikel_kop_titel"><text:span text:style-name="artikel_kop_label">Artikel</text:span> <text:span text:style-name="artikel_kop_nr">4.2</text:span> </text:p>
              <text:p text:style-name="al">In artikel 4.2 zijn de tarieven aangegeven voor het inzamelen van bedrijfsafvalstoffen bij campings, met uitzondering van enkele specifieke afvalsoorten die zijn benoemd in artikel 4.4 sub h tot en met p van de tarieventabel. </text:p>
              <text:p text:style-name="al">Onder campings wordt eveneens verstaan een eventueel op of bij de camping aanwezig ander bedrijf, als een zwembad, een kampwinkel, een restaurant en dergelijke, voor zover liggend in het gebied volgens bijlage 1 van deze verordening.</text:p>
            </text:section>
            <text:section text:name="artikel_id1-3-2-2-16-5" text:style-name="artikel">
              <text:p text:style-name="artikel_kop_titel"><text:span text:style-name="artikel_kop_label">Artikel</text:span> <text:span text:style-name="artikel_kop_nr">4.4</text:span> </text:p>
              <text:p text:style-name="al">In artikel 4.4 zijn tarieven aangegeven die gelden wanneer bedrijfsafvalstoffen worden aangeboden op het Overslagstation van de gemeente Ameland. </text:p>
              <text:p text:style-name="al">Onder letter a, groente-, fruit- en tuinafval, worden eveneens verstaan boomwortels, boomstronken en dergelijke.”</text:p>
              <text:p text:style-name="al">Onder letter f, landbouwplastic wordt bedoeld (zwart) plastic, gebruikt voor bijvoorbeeld het afdekken van wintervoorraad, dat schoon en zonder vervuiling (zoals autobanden, afrasteringsmaterialen, grond, etc.) wordt aangeleverd. Met letter f,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Voor autobanden en andere soorten banden, zoals bedoeld bij letters m en n, wordt verwezen naar de toelichting op artikel 3.2 van de tarieventabel.</text:p>
            </text:section>
            <text:section text:name="artikel_id1-3-2-2-16-6" text:style-name="artikel">
              <text:p text:style-name="artikel_kop_titel"><text:span text:style-name="artikel_kop_label">Artikel</text:span> <text:span text:style-name="artikel_kop_nr">4.5</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section>
            <text:section text:name="artikel_id1-3-2-2-16-7" text:style-name="artikel">
              <text:p text:style-name="artikel_kop_titel"><text:span text:style-name="artikel_kop_label">Artikel</text:span> <text:span text:style-name="artikel_kop_nr">4.6</text:span> </text:p>
              <text:p text:style-name="al">In dit artikel wordt gedoeld op gemeentelijke bedrijfscontainers die in depot worden gehouden en incidenteel worden gehuurd door organisaties die zich bezighouden met het organiseren van evenementen op Ameland. Voorbeelden van dergelijke evenementen zijn Roggefestival, MadNes en TriAmbla.</text:p>
              <text:p text:style-name="al">De containers worden in overleg gebracht en gehaald door de gemeente.</text:p>
            </text:section>
            <text:section text:name="artikel_id1-3-2-2-16-8" text:style-name="artikel">
              <text:p text:style-name="artikel_kop_titel"><text:span text:style-name="artikel_kop_label">Artikel</text:span> <text:span text:style-name="artikel_kop_nr">4.7</text:span> </text:p>
              <text:p text:style-name="al">In dit artikel wordt gedoeld op incidentele diensten die ten behoeve van bedrijven worden verricht.</text:p>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op 14 december 2020. </text:span></text:p>
            <text:p><text:span text:style-name="functie"/></text:p>
            <text:p><text:span text:style-name="functie"> , voorzitter. </text:span></text:p>
            <text:p><text:span text:style-name="functie"/></text:p>
            <text:p><text:span text:style-name="functie"> , griffier.  </text:span></text:p>
            <text:p><text:span text:style-name="functie">Aldus vastgesteld in de openbare raadsvergadering van 14 december 2020. </text:span></text:p>
            <text:p><text:span text:style-name="functie"/></text:p>
            <text:p><text:span text:style-name="functie">De raad voornoemd, </text:span></text:p>
            <text:p><text:span text:style-name="functie"/></text:p>
            <text:p><text:span text:style-name="functie">de griffier </text:span></text:p>
            <text:p><text:span text:style-name="functie"/></text:p>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40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bstract">Verordening op de heffing en invordering van reinigingsheffingen 2021</meta:user-defined>
    <meta:user-defined meta:name="DCTERMS.alternative">Verordening reinigingsheffingen 2021</meta:user-defined>
    <dc:language>nl</dc:language>
    <meta:user-defined meta:name="OVERHEID.Gemeente/DC.spatial">Ameland</meta:user-defined>
    <meta:user-defined meta:name="DC.title">Verordening op de heffing en invordering van reinigingsheffingen in de gemeente Ameland 2021</meta:user-defined>
    <meta:user-defined meta:name="DCTERMS.W3CDTF/DCTERMS.available">2020-12-16</meta:user-defined>
    <meta:user-defined meta:name="DCTERMS.W3CDTF/OVERHEIDop.jaargang">2020</meta:user-defined>
    <meta:user-defined meta:name="OVERHEIDop.publicationIssue">324077</meta:user-defined>
    <meta:user-defined meta:name="OVERHEIDop.betreftRegeling">CVDR647569_1</meta:user-defined>
    <meta:user-defined meta:name="xs:date/OVERHEIDop.startdatum">2021-01-01</meta:user-defined>
    <meta:user-defined meta:name="xs:date/OVERHEIDop.einddatum">2022-01-01</meta:user-defined>
    <meta:user-defined meta:name="OVERHEIDop.GmbID/DC.identifier">gmb-2020-324077</meta:user-defined>
    <meta:user-defined meta:name="OVERHEIDop.versieInformatie"/>
  </office:meta>
</office:document-meta>
</file>