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1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3">
      <text:list-level-style-bullet style:num-suffix="" text:bullet-char="​" text:level="1">
        <style:list-level-properties text:min-label-width="10mm"/>
      </text:list-level-style-bullet>
    </text:list-style>
    <text:list-style style:name="id1-3-2-2-1-1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gemeenteraad van de gemeente Rijssen-Holten omtrent de wijziging Afvalstoffenverordening 2016 (Wijziging Afvalstoffenverordening gemeente Rijssen-Holten 201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ijssen-Holten</text:p>
            <text:p text:style-name="al">overwegingen:</text:p>
            <text:p text:style-name="al">• overwegende dat op 19 december 2019 een motie voor invoering van de Ja/</text:p>
            <text:p text:style-name="al">Ja-sticker' door uw raad is aangenomen;</text:p>
            <text:p text:style-name="al">• overwegende dat voor de invoering van de Ja/Ja-sticker aanpassing van de</text:p>
            <text:p text:style-name="al">Asv noodzakelijk is;</text:p>
            <text:p text:style-name="al">• gezien het voorstel van burgemeester en wethouders van 27 oktober 2020;</text:p>
            <text:p text:style-name="al">• gezien de behandeling in de commissie Grondgebied van 12 november 2020;</text:p>
            <text:p text:style-name="al">besluit:</text:p>
            <text:p text:style-name="al">Vast te stellen de navolgende:</text:p>
            <text:p text:style-name="al">Verordening tot wijziging Afvalstoffenverordening 2016 in verband met</text:p>
            <text:p text:style-name="al">invoering 'Ja/Ja-sticker'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</text:p>
            <text:p text:style-name="al">Aan paragraaf 4a van de verordening (Asv) wordt een artikel toegevoegd dat luidt</text:p>
            <text:p text:style-name="al">als volgt:</text:p>
            <text:p text:style-name="al">Artikel 19a ongeadresseerd reclamedrukwerk</text:p>
            <text:list text:style-name="id1-3-2-2-1-5">
              <text:list-item text:style-override="id1-3-2-2-1-5">
                <text:number>1.</text:number>
                <text:p text:style-name="al">In dit artikel wordt verstaan onder: a. ongeadresseerd reclamedrukwerk: reclamedrukwerk of samples die gratis huis aan huis worden verspreid zonder vermelding van naam, adres of postbus en woonplaats van de ontvanger, niet zijnde:</text:p>
              </text:list-item>
              <text:list-item text:style-override="id1-3-2-2-1-6">
                <text:number/>
                <text:p text:style-name="al">I. een huis-aan-huisblad of andere informatie over werkzaamheden of</text:p>
              </text:list-item>
              <text:list-item text:style-override="id1-3-2-2-1-7">
                <text:number/>
                <text:p text:style-name="al">activiteiten in de buurt die voor de bewoners/gebruikers van een woning, bedrijf of</text:p>
              </text:list-item>
              <text:list-item text:style-override="id1-3-2-2-1-8">
                <text:number/>
                <text:p text:style-name="al">woonschip in die buurt van belang zijn om te weten;</text:p>
              </text:list-item>
              <text:list-item text:style-override="id1-3-2-2-1-9">
                <text:number/>
                <text:p text:style-name="al">II. drukwerk van vrijwilligers of niet-commerciële organisaties;</text:p>
              </text:list-item>
              <text:list-item text:style-override="id1-3-2-2-1-10">
                <text:number/>
                <text:p text:style-name="al">b. Huis-aan-huisblad: ongeadresseerd blad dat met een vaste frequentie gratis</text:p>
              </text:list-item>
              <text:list-item text:style-override="id1-3-2-2-1-11">
                <text:number/>
                <text:p text:style-name="al">huis aan huis wordt verspreid in een geografisch beperkt gebied, waarvan</text:p>
              </text:list-item>
              <text:list-item text:style-override="id1-3-2-2-1-12">
                <text:number/>
                <text:p text:style-name="al">tenminste 10% van de inhoud bestaat uit informatie over en nieuws uit het eigen</text:p>
              </text:list-item>
              <text:list-item text:style-override="id1-3-2-2-1-13">
                <text:number/>
                <text:p text:style-name="al">verspreidingsgebied, niet zijnde reclame;</text:p>
              </text:list-item>
              <text:list-item text:style-override="id1-3-2-2-1-14">
                <text:number>2.</text:number>
                <text:p text:style-name="al">Ongeadresseerd reclamedrukwerk mag uitsluitend bezorgd worden of latenworden bij een woning, bedrijf of woonschip als de bewoner of gebruiker kenbaar heeft gemaakt prijs te stellen op het ontvangen ervan.</text:p>
              </text:list-item>
              <text:list-item text:style-override="id1-3-2-2-1-15">
                <text:number>3.</text:number>
                <text:p text:style-name="al">Een huis-aan-huisblad mag worden bezorgd bij een woning, bedrijf of woonschip, tenzij de bewoner of gebruiker expliciet kenbaar heeft gemaakt geen prijs te stellen op het ontvangen ervan.</text:p>
              </text:list-item>
              <text:list-item text:style-override="id1-3-2-2-1-16">
                <text:number>4.</text:number>
                <text:p text:style-name="al">Burgemeester en wethouders kunnen nadere regels stellen ten aanzien van de wijze waarop inwoners dienen aan te geven welk drukwerk zij wel of niet wensen te ontvangen,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</text:p>
            <text:p text:style-name="al">Artikel 20 van de verordening wordt gewijzigd zodat deze komt te luiden:</text:p>
            <text:p text:style-name="al">Overtreding van artikel 4, artikel 6 of van artikel 8 tot en met artikel 10 en artikel 12</text:p>
            <text:p text:style-name="al">tot en met artikel 19a is een strafbaar feit als bedoeld in artikel la, onderdeel 3,</text:p>
            <text:p text:style-name="al">van de Wet op de economische delic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</text:p>
            <text:p text:style-name="al">Deze verordening tot wijziging van de Afvalstoffenverordening treedt in werking op</text:p>
            <text:p text:style-name="al">de eerst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uit genomen in de vergadering van de raad van Rijssen-Holten op 26 november 2020</text:span></text:p>
            <text:p><text:span text:style-name="functie"/></text:p>
            <text:p><text:span text:style-name="functie">G.H. Veerman A.C. Hofland</text:span></text:p>
            <text:p><text:span text:style-name="functie">Griffier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407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7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7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/OVERHEID.category">Natuur en milieu | Organisatie en beleid</meta:user-defined>
    <meta:user-defined meta:name="DC.source">art. 10.23 MB]|[1.0:c:BWBR0003245&amp;artikel=10.23&amp;g=2016-07-01</meta:user-defined>
    <meta:user-defined meta:name="DC.source">art. 10.24 lid 2 MB]|[1.0:c:BWBR0003245&amp;artikel=10.24&amp;lid=2&amp;g=2016-07-01</meta:user-defined>
    <meta:user-defined meta:name="DC.source">art. 10.25 MB]|[1.0:c:BWBR0003245&amp;artikel=10.25&amp;g=2016-07-01</meta:user-defined>
    <meta:user-defined meta:name="DC.source">art. 10.26 MB]|[1.0:c:BWBR0003245&amp;artikel=10.26&amp;g=2016-07-01</meta:user-defined>
    <meta:user-defined meta:name="OVERHEIDop.referentienummer">2016-0054</meta:user-defined>
    <meta:user-defined meta:name="DCTERMS.alternative">Afvalstoffenverordening Rijssen-Holten 2016</meta:user-defined>
    <dc:language>nl</dc:language>
    <meta:user-defined meta:name="OVERHEID.Gemeente/DC.spatial">Rijssen-Holten</meta:user-defined>
    <meta:user-defined meta:name="DC.title">Afvalstoffenverordening Rijssen-Holten 2016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76</meta:user-defined>
    <meta:user-defined meta:name="OVERHEIDop.betreftRegeling">CVDR600220_2</meta:user-defined>
    <meta:user-defined meta:name="xs:date/OVERHEIDop.startdatum">2020-12-10</meta:user-defined>
    <meta:user-defined meta:name="OVERHEIDop.GmbID/DC.identifier">gmb-2020-324076</meta:user-defined>
    <meta:user-defined meta:name="OVERHEIDop.versieInformatie"/>
  </office:meta>
</office:document-meta>
</file>