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esomweg 12 te Haren, 9752 NJ Groningen – vergroten woning (ontvangstdatum 22-11-2020, dossiernummer 20207738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06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6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6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02.381 576164.843</meta:user-defined>
    <meta:user-defined meta:name="DC.title">Aanvraag omgevingsvergunning: Keesomweg 12 te Haren, 9752 NJ Groningen – vergroten woning (ontvangstdatum 22-11-2020, dossiernummer 202077382H)</meta:user-defined>
    <meta:user-defined meta:name="OVERHEID.PostcodeHuisnummer/OVERHEIDop.postcodeHuisnummer">9752NJ 12</meta:user-defined>
    <meta:user-defined meta:name="OVERHEIDop.straatnaam">Keesomweg</meta:user-defined>
    <meta:user-defined meta:name="OVERHEIDop.woonplaats">Haren Gn</meta:user-defined>
    <meta:user-defined meta:name="DCTERMS.W3CDTF/DCTERMS.available">2020-12-09</meta:user-defined>
    <meta:user-defined meta:name="DCTERMS.W3CDTF/OVERHEIDop.jaargang">2020</meta:user-defined>
    <meta:user-defined meta:name="OVERHEIDop.publicationIssue">324067</meta:user-defined>
    <meta:user-defined meta:name="OVERHEIDop.GmbID/DC.identifier">gmb-2020-324067</meta:user-defined>
    <meta:user-defined meta:name="OVERHEIDop.versieInformatie"/>
  </office:meta>
</office:document-meta>
</file>