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Nieuwstraat (Kadastraal perceelnummer: L 3925)</text:span>
          </text:p>
            <text:p text:style-name="common-al">realiseren nieuwbouw cluster C3 Centrumplan (20ZK0274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Aanvragen omgevingsvergunning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66</meta:user-defined>
    <meta:user-defined meta:name="OVERHEIDop.GmbID/DC.identifier">gmb-2020-324066</meta:user-defined>
    <meta:user-defined meta:name="OVERHEIDop.versieInformatie"/>
  </office:meta>
</office:document-meta>
</file>