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kel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inkellaan 13, het plaatsen van een dakkapel op het voorgeveldakvlak, wabonummer 727169, ontvangen 24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0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6 484455</meta:user-defined>
    <meta:user-defined meta:name="DC.title">Aanvraag omgevingsvergunning Dinkellaan 13</meta:user-defined>
    <meta:user-defined meta:name="OVERHEID.PostcodeHuisnummer/OVERHEIDop.postcodeHuisnummer">2105VJ 13</meta:user-defined>
    <meta:user-defined meta:name="OVERHEIDop.straatnaam">Dinkellaan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65</meta:user-defined>
    <meta:user-defined meta:name="OVERHEIDop.GmbID/DC.identifier">gmb-2020-324065</meta:user-defined>
    <meta:user-defined meta:name="OVERHEIDop.versieInformatie"/>
  </office:meta>
</office:document-meta>
</file>