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9 in Nieuwkoop - het renoveren en verbouwen van een woning/ horeca/ B&amp;B 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9 in Nieuwkoop - zaaknummer W-2020-0422 - aanvraag  omgevingsvergunning  voor het renoveren en verbouwen van een woning/ horeca/ B&amp;B  en het plaatsen van een dakkapel - ingekomen op 26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0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3 460749</meta:user-defined>
    <meta:user-defined meta:name="DC.title">Aanvraag omgevingsvergunning Zuideinde 29 in Nieuwkoop - het renoveren en verbouwen van een woning/ horeca/ B&amp;B  en het plaatsen van een dakkapel</meta:user-defined>
    <meta:user-defined meta:name="OVERHEID.PostcodeHuisnummer/OVERHEIDop.postcodeHuisnummer">2421AA 29</meta:user-defined>
    <meta:user-defined meta:name="OVERHEIDop.straatnaam">Zuideinde</meta:user-defined>
    <meta:user-defined meta:name="OVERHEIDop.woonplaats">Nieuwkoo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5</meta:user-defined>
    <meta:user-defined meta:name="OVERHEIDop.GmbID/DC.identifier">gmb-2020-324055</meta:user-defined>
    <meta:user-defined meta:name="OVERHEIDop.versieInformatie"/>
  </office:meta>
</office:document-meta>
</file>