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8, 9738 TG Groningen – nieuwe bovenbouw ligboxenstal (ontvangstdatum 23-11-2020, dossiernummer 202077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68.705 586088.721</meta:user-defined>
    <meta:user-defined meta:name="DC.title">Aanvraag omgevingsvergunning: Paddepoelsterweg 8, 9738 TG Groningen – nieuwe bovenbouw ligboxenstal (ontvangstdatum 23-11-2020, dossiernummer 202077387)</meta:user-defined>
    <meta:user-defined meta:name="OVERHEID.PostcodeHuisnummer/OVERHEIDop.postcodeHuisnummer">9738TG 8</meta:user-defined>
    <meta:user-defined meta:name="OVERHEIDop.straatnaam">Paddepoelsterweg</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054</meta:user-defined>
    <meta:user-defined meta:name="OVERHEIDop.GmbID/DC.identifier">gmb-2020-324054</meta:user-defined>
    <meta:user-defined meta:name="OVERHEIDop.versieInformatie"/>
  </office:meta>
</office:document-meta>
</file>