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eilarensestraat 64, 5473 RB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4-12-2020</text:p>
            <text:p text:style-name="common-al"/>
            <text:p text:style-name="common-al">Het uitbreiden van de huisartenpraktijk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9 dec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405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5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5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Zorg en gezondheid | Organisatie en beleid</meta:user-defined>
    <dc:language>nl</dc:language>
    <meta:user-defined meta:name="OVERHEID.EPSG28992/DC.spatial">161166.182 407261.564</meta:user-defined>
    <meta:user-defined meta:name="DC.title">Ontvangen aanvraag voor een omgevingsvergunning Heilarensestraat 64, 5473 RB te Heeswijk-Dinther</meta:user-defined>
    <meta:user-defined meta:name="OVERHEID.PostcodeHuisnummer/OVERHEIDop.postcodeHuisnummer">5473RB 64</meta:user-defined>
    <meta:user-defined meta:name="OVERHEIDop.straatnaam">Heilarensestraat</meta:user-defined>
    <meta:user-defined meta:name="OVERHEIDop.woonplaats">Heeswijk-Dinthe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050</meta:user-defined>
    <meta:user-defined meta:name="OVERHEIDop.GmbID/DC.identifier">gmb-2020-324050</meta:user-defined>
    <meta:user-defined meta:name="OVERHEIDop.versieInformatie"/>
  </office:meta>
</office:document-meta>
</file>