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 Lage Brembe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4 lid 3 van het Besluit mobiel breken bouw- en sloopafval; maken bekend, dat bij hen op 24 november 2020 de volgende melding in het kader van het Besluit mobiel breken bouw- en sloopafval is ingekomen:</text:p>
            <text:p text:style-name="common-al">Voor de locatie lage Bremberg 4 te Etten-Leur; door Sando Puinrecycling B.V..</text:p>
            <text:p text:style-name="common-al">De puinbreker zal in werking zijn in de periode van 21 december 2020 en 17 maart 2021 voor naar verwachting hoogstens 3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404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621.246 398958.138</meta:user-defined>
    <meta:user-defined meta:name="DC.title">Wet milieubeheer Besluit mobiel breken bouw- en sloopafval Lage Bremberg 4</meta:user-defined>
    <meta:user-defined meta:name="OVERHEID.PostcodeHuisnummer/OVERHEIDop.postcodeHuisnummer">4872LE 11</meta:user-defined>
    <meta:user-defined meta:name="OVERHEIDop.straatnaam">Lage Bremberg</meta:user-defined>
    <meta:user-defined meta:name="OVERHEIDop.woonplaats">Etten-Leu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47</meta:user-defined>
    <meta:user-defined meta:name="OVERHEIDop.GmbID/DC.identifier">gmb-2020-324047</meta:user-defined>
    <meta:user-defined meta:name="OVERHEIDop.versieInformatie"/>
  </office:meta>
</office:document-meta>
</file>