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6 oktober 2020,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20”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1”.</text:p>
            <text:p text:style-name="al"/>
          </text:section>
        </text:section>
        <text:section text:name="regeling-sluiting_id1-3-2-3" text:style-name="regeling-sluiting">
          <text:section text:name="ondertekening_id1-3-2-3-1">
            <text:p>Aldus besloten in de vergadering van: 3 novem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reclameborden, spandoeken e.d. per reclameobject</text:p>
                </table:table-cell>
                <table:table-cell table:style-name="entry" table:number-rows-spanned="1" table:number-columns-spanned="1">
                  <text:p text:style-name="table_al"> € 3,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3,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wagen, kar, een bakfiets en dergelijke) tot het ten verkoop uitstallen, aanbieden of voorra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ader van een (rommel)markt, braderie of andere soortgelijke markt, per individuele marktplek</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12,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68,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25,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6,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leidingen op of in de grond, per jaar</text:p>
                </table:table-cell>
                <table:table-cell table:style-name="entry" table:number-rows-spanned="1" table:number-columns-spanned="1">
                  <text:p text:style-name="table_al"> € 34,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hebben van buizen, leidingen, kabels, kokers of soortgelijke voorwerpen ten behoeve van het tran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istributie van nutsvoorzieningen per strekkende meter, per jaar</text:p>
                </table:table-cell>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1 </text:p>
          <text:p text:style-name="al"> Vastgesteld op 3 november 2020 </text:p>
          <text:p text:style-name="al"/>
          <text:p text:style-name="al"> De griffier van Sch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0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 Gemeentewet]|[1.0:v:BWBR0005416&amp;artikel=228</meta:user-defined>
    <meta:user-defined meta:name="DCTERMS.alternative">Verordening precariobelasting 2021</meta:user-defined>
    <dc:language>nl</dc:language>
    <meta:user-defined meta:name="OVERHEID.Gemeente/DC.spatial">Schagen</meta:user-defined>
    <meta:user-defined meta:name="DC.title">Verordening precariobelasting 2021</meta:user-defined>
    <meta:user-defined meta:name="DCTERMS.W3CDTF/DCTERMS.available">2020-12-09</meta:user-defined>
    <meta:user-defined meta:name="DCTERMS.W3CDTF/OVERHEIDop.jaargang">2020</meta:user-defined>
    <meta:user-defined meta:name="OVERHEIDop.publicationIssue">324031</meta:user-defined>
    <meta:user-defined meta:name="OVERHEIDop.betreftRegeling">CVDR647562_1</meta:user-defined>
    <meta:user-defined meta:name="xs:date/OVERHEIDop.startdatum">2020-12-10</meta:user-defined>
    <meta:user-defined meta:name="OVERHEIDop.GmbID/DC.identifier">gmb-2020-324031</meta:user-defined>
    <meta:user-defined meta:name="OVERHEIDop.versieInformatie"/>
  </office:meta>
</office:document-meta>
</file>