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525) Eglantier 5 Leidschendam realiseren van constructieve voorzieningen (putten en vide/sparing) voor verticale transportmiddelen (roltrappen en 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constructieve voorzieningen (putten en vide/sparing) voor verticale transportmiddelen (roltrappen en lif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0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2.29 456176.845</meta:user-defined>
    <meta:user-defined meta:name="DC.title">Aanvraag omgevingsvergunning (kenmerk 689525) Eglantier 5 Leidschendam realiseren van constructieve voorzieningen (putten en vide/sparing) voor verticale transportmiddelen (roltrappen en lift)</meta:user-defined>
    <meta:user-defined meta:name="OVERHEID.PostcodeHuisnummer/OVERHEIDop.postcodeHuisnummer">2262AP 5</meta:user-defined>
    <meta:user-defined meta:name="OVERHEIDop.straatnaam">Eglantier</meta:user-defined>
    <meta:user-defined meta:name="OVERHEIDop.woonplaats">Leidschen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30</meta:user-defined>
    <meta:user-defined meta:name="OVERHEIDop.GmbID/DC.identifier">gmb-2020-324030</meta:user-defined>
    <meta:user-defined meta:name="OVERHEIDop.versieInformatie"/>
  </office:meta>
</office:document-meta>
</file>